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ákladní škola a Mateřská škola Žimutice, Žimutice 28, 373 66</text:p>
      <text:p text:style-name="P2"/>
      <text:p text:style-name="P3">Seznam žáků přijatých do 1. ročníku</text:p>
      <text:p text:style-name="P4"/>
      <text:p text:style-name="P5">školní rok 2023/2024</text:p>
      <text:p text:style-name="P6"/>
      <text:p text:style-name="P7">23/23</text:p>
      <text:p text:style-name="P8">24/23</text:p>
      <text:p text:style-name="P9">26/23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4-25T05:30:00Z</meta:creation-date>
    <dc:date>2023-04-25T05:33:00Z</dc:date>
    <meta:print-date>2023-04-25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40" meta:row-count="1" meta:non-whitespace-character-count="121"/>
  </office:meta>
</office:document-meta>
</file>