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text-properties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P17" style:parent-style-name="Normální" style:family="paragraph">
      <style:text-properties fo:font-size="12pt" style:font-size-asian="12pt" style:font-size-complex="12pt"/>
    </style:style>
    <style:style style:name="P18" style:parent-style-name="Normální" style:family="paragraph">
      <style:text-properties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Návštěva hasičské zbrojnice</text:p>
      <text:p text:style-name="P2"/>
      <text:p text:style-name="P3">V úterý 28. března jsme v rámci výuky Prvouky navštívili hasičskou zbrojnici SDH Žimutice. Zúčastnili se nejen žáci, kteří měli odpolední hodinu, ale zapojila se i družina. Srdečně nás přivítal velitel hasičů – pan Roman Vrzák st. a jeho kolega – pan Jan Čecháček.<text:s/></text:p>
      <text:p text:style-name="P4">Dozvěděli jsme se spoustu zajímavých informací o činnosti sboru dobrovolných hasičů, jejich různorodých aktivitách při zásahu. Prohlédli jsme si vlastní hasičskou zbrojnici i vozový park. Jako poděkování jsme donesli výkresy žáků s tematikou – Hasiči a komín na obměnění nástěnky a dva modely od sourozenců Strnadových.</text:p>
      <text:p text:style-name="P5">Všechny děti byly z exkurze nadšené, projevily to svým potleskem. Na závěr jsme všichni obdrželi náramek s logem Hasiči Žimutice – děvčata žlutý a chlapci modrý.</text:p>
      <text:p text:style-name="P6">Ve škole jsme si v hodině českého jazyka zahráli na novináře. Vytvořili jsme si skupiny podle ročníků a sepsali, co se žákům nejvíce líbilo.</text:p>
      <text:p text:style-name="P7">3. ročník</text:p>
      <text:p text:style-name="P8">Líbily se nám poháry. A víme, že hasičské starší auto stálo milion, nové by přišlo na 8- 10 milionů. Na slavnosti hasiči nosí slavností oblečení a každý hasič má svou uniformu<text:s/>i helmu.</text:p>
      <text:p text:style-name="P9"/>
      <text:p text:style-name="P10">4. ročník</text:p>
      <text:p text:style-name="P11">Nám se vedle hasičských aut a dodávky líbily i plynové masky.<text:s/>Nebo Miláček – jak nazvali hasiči starý hasicí přístroj.</text:p>
      <text:p text:style-name="P12"/>
      <text:p text:style-name="P13">5. ročník</text:p>
      <text:p text:style-name="P14">Zaujaly nás poháry a stuhy i staré čerpadlo na vodu.<text:s/>Dozvěděli jsme se, že základna byla zrenovována v letech 2004 – 2006. Víme, že jedna nádrž na vodu vydrží pouze 6 minut a s tělem 20 minut. Na ukázku na zdi visely i staré uniformy.</text:p>
      <text:p text:style-name="P15"/>
      <text:p text:style-name="P16">Těšíme se na další společné akce, které mají smysl a nejsou zbytečné.</text:p>
      <text:p text:style-name="P17">Text a foto: Dana Ryšlavá – vyučující ZŠ Žimutice</text:p>
      <text:p text:style-name="P18"><text:s text:c="21"/>Iva Legátová – vychovatelka ŠD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3-03-31T10:17:00Z</meta:creation-date>
    <dc:date>2023-03-31T11:00:00Z</dc:date>
    <meta:template xlink:href="Normal" xlink:type="simple"/>
    <meta:editing-cycles>2</meta:editing-cycles>
    <meta:editing-duration>PT2580S</meta:editing-duration>
    <meta:document-statistic meta:page-count="1" meta:paragraph-count="3" meta:word-count="241" meta:character-count="1661" meta:row-count="11" meta:non-whitespace-character-count="1423"/>
  </office:meta>
</office:document-meta>
</file>