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Normální" style:family="paragraph"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P18" style:parent-style-name="Normální" style:family="paragraph">
      <style:text-properties fo:font-size="16pt" style:font-size-asian="16pt" style:font-size-complex="16pt"/>
    </style:style>
    <style:style style:name="P19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ákladní škola a Mateřská škola Žimutice, Žimutice 28, 373 66</text:p>
      <text:p text:style-name="P2"/>
      <text:p text:style-name="P3">Z důvodu zvyšování cen potravin dochází k úpravě cen stravného.</text:p>
      <text:p text:style-name="P4">Cena celodenního stravného</text:p>
      <text:p text:style-name="P5">pro mateřskou a základní školu</text:p>
      <text:p text:style-name="P6">dle vyhlášky č. 107/2005 ve znění 272/2021 Sb. o<text:s/>školním stravování</text:p>
      <text:p text:style-name="P7"/>
      <text:p text:style-name="P8">od 1.<text:s/>3. 2023</text:p>
      <text:p text:style-name="P9"/>
      <text:p text:style-name="P10"><text:s text:c="4"/></text:p>
      <text:p text:style-name="P11">Strávníci do 6 let <text:s text:c="43"/>Strávníci do 7 let</text:p>
      <text:p text:style-name="P12"/>
      <text:p text:style-name="P13">Přesnídávka <text:s text:c="3"/>10<text:s/>Kč <text:s text:c="39"/>Přesnídávka <text:s text:c="2"/>10 Kč</text:p>
      <text:p text:style-name="P14">Oběd <text:s text:c="15"/>26 Kč <text:s text:c="27"/><text:s text:c="12"/>Oběd <text:s text:c="14"/>28 Kč<text:s/></text:p>
      <text:p text:style-name="P15">Svačina <text:s text:c="11"/>10<text:s/>Kč <text:s text:c="39"/>Svačina <text:s text:c="11"/>10<text:s/>Kč</text:p>
      <text:p text:style-name="P16"><text:s text:c="24"/>------------ <text:s text:c="54"/>----------------</text:p>
      <text:p text:style-name="P17"><text:s text:c="26"/>46<text:s/>Kč <text:s text:c="64"/>48<text:s/>Kč</text:p>
      <text:p text:style-name="P18"/>
      <text:p text:style-name="P19">Cena stravného pro základní školu</text:p>
      <text:p text:style-name="P20">Strávníci 7 – 10 let <text:s text:c="40"/>Strávníci <text:s text:c="2"/>11 – 14 let</text:p>
      <text:p text:style-name="P21">Oběd <text:s text:c="11"/>32 Kč <text:s text:c="11"/><text:s text:c="32"/>Oběd <text:s text:c="14"/>33 Kč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17-12-19T06:33:00Z</meta:creation-date>
    <dc:date>2023-02-28T06:01:00Z</dc:date>
    <meta:print-date>2023-02-28T06:01:00Z</meta:print-date>
    <meta:template xlink:href="Normal" xlink:type="simple"/>
    <meta:editing-cycles>10</meta:editing-cycles>
    <meta:editing-duration>PT4920S</meta:editing-duration>
    <meta:document-statistic meta:page-count="1" meta:paragraph-count="2" meta:word-count="150" meta:character-count="1035" meta:row-count="7" meta:non-whitespace-character-count="887"/>
  </office:meta>
</office:document-meta>
</file>