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Jak jsme krmili ptáčky</text:p>
      <text:p text:style-name="P2"/>
      <text:p text:style-name="P3">I v letošní zimě, v polovině ledna, jsme propojili výuku pracovních činností s předmětem prvouka a seznamovali jsme se s ekosystémem les, louka, pole a rybník. Do této akce se zapojila i školní družina, takže<text:s/>jsme se zúčastnili úplně všichni. Dále jsme si povídali o ochraně životního prostředí v rámci environmentální výchovy, zaměřili<text:s/>jsme<text:s/>se na ornitologii a šli jsme krmit ptáčky. Ve škole jsme nejdříve vyráběli jedlá krmítka pro ptáčky z vydlabaného jablka, které<text:s/>se naplní směsí ze sádla<text:s/>a slunečnice. Na školní zahradě jsme jablíčka zavěsili, případně položili na keře, nasypali ptačí zob do krmítka. Poté následovala pochůzka po okolí obce s danými stanovišti.<text:s/></text:p>
      <text:p text:style-name="P4">Druhý den ve škole každý žák obdržel jedničku do žákovské knížky a všechny hřál příjemný pocit, že pomáháme přírodě.</text:p>
      <text:p text:style-name="P5"/>
      <text:p text:style-name="Normální"><text:span text:style-name="T6">Text a foto: Dana Ryšlavá – vyučující ZŠ a MŠ Žimutice , Iva Legátová – vychovatelka Š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0-12-17T10:00:00Z</meta:creation-date>
    <dc:date>2023-01-11T09:11:00Z</dc:date>
    <meta:print-date>2020-12-17T10:19:00Z</meta:print-date>
    <meta:template xlink:href="Normal" xlink:type="simple"/>
    <meta:editing-cycles>6</meta:editing-cycles>
    <meta:editing-duration>PT4080S</meta:editing-duration>
    <meta:document-statistic meta:page-count="1" meta:paragraph-count="1" meta:word-count="130" meta:character-count="900" meta:row-count="6" meta:non-whitespace-character-count="771"/>
  </office:meta>
</office:document-meta>
</file>