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Vánoční besídka</text:p>
      <text:p text:style-name="P2"/>
      <text:p text:style-name="P3">Ve čtvrtek 14. prosince se konala v restauraci v Žimuticích vánoční besídka určená pro rodiče, přátele školy a místní obyvatele. V 16,00 hodin ve velkém sále, jenž nazdobili žáci svými výtvarnými pracemi pod vedením paní vychovatelky, které vyráběli v družině, bylo opravdu plno.</text:p>
      <text:p text:style-name="P4">Nejdříve své kulturní vystoupení předvedly děti z mateřské školy. Paní učitelky měly připraveny s dětmi velmi pestrý program složený z tanců, písniček a básniček.</text:p>
      <text:p text:style-name="P5">Poté na řadu přišli žáci základní školy. Sborová recitace, sólová recitace, zpěv koled a vánočních písní zněl celým sálem. V další části vybrané žákyně hrály na hudební nástroje – klávesy, kytaru a flétnu.</text:p>
      <text:p text:style-name="P6">Závěrečný blok byl složený z gymnastických sestav, výrazového tance a latinsko-amerických tanců.</text:p>
      <text:p text:style-name="P7">Více jak hodinové vystoupení sklidilo<text:s/>zasloužený potlesk. Všichni vystupující byli pochváleni.</text:p>
      <text:p text:style-name="P8">Potvrdilo se, že i malá škola má spoustu šikovných dětí a žáků. Proto je pro vyučující velmi důležité rozvíjet a podporovat jejich talent a nadání.</text:p>
      <text:p text:style-name="P9"/>
      <text:p text:style-name="Normální"><text:span text:style-name="T10">Text a foto: vyučující ZŠ a MŠ Žimu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2-12-15T08:06:00Z</meta:creation-date>
    <dc:date>2022-12-15T08:51:00Z</dc:date>
    <meta:template xlink:href="Normal" xlink:type="simple"/>
    <meta:editing-cycles>2</meta:editing-cycles>
    <meta:editing-duration>PT2700S</meta:editing-duration>
    <meta:document-statistic meta:page-count="1" meta:paragraph-count="2" meta:word-count="151" meta:character-count="1045" meta:row-count="7" meta:non-whitespace-character-count="896"/>
  </office:meta>
</office:document-meta>
</file>