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ozsvícení vánočního stromu</text:p>
      <text:p text:style-name="P2"/>
      <text:p text:style-name="P3">V pátek 25. listopadu jsme se zapojili do předvánoční akce – Rozsvícení vánočního stromu na návsi v Žimuticích<text:s/>v 16, 30hodin<text:s/>odpoledne. Kulturní pásmo složené z vánočních koled, písní, sólových vystoupení na hudební nástroje, tanců a recitace si připravili děti a žáci naší ZŠ a MŠ Žimutice. Poté měla sólo naše bývalá žákyně Nikola Vrzáková.</text:p>
      <text:p text:style-name="P4">Milým překvapením bylo i ocenění naší žákyně 5. ročníku – Natálky Špálové, která obsadila krásné 3. místo v krajské soutěži Požární ochrana očima dětí v literární kategorii. Předání darů proběhlo slavnostně na pódiu za přítomnosti pana místostarosty a zástupce hasičského sboru. Naše škola se této soutěže zúčastňuje každoročně a slaví úspěchy především ve výtvarné kategorii. Letos tedy příjemná změna.</text:p>
      <text:p text:style-name="P5">Počasí nám přálo, hodinka uběhla velmi rychle pod rozsvíceným vánočním stromem s živým betlémem.<text:s/>Poděkování patří nejen všem vystupujícím, ale i dobrovolným hasičům SDH Žimutice. Zvukové zázemí zajistil pan Barbulák. <text:s/>O občerstvení se postaralo místní pohostinství.<text:s/></text:p>
      <text:p text:style-name="P6"><text:s/>Všem byly popřány šťastné a veselé Vánoce prožité ve zdraví.</text:p>
      <text:p text:style-name="P7"/>
      <text:p text:style-name="P8">Text a foto: vyučující ZŠ a MŠ Žimutice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1-11-30T06:08:00Z</meta:creation-date>
    <dc:date>2022-11-29T06:36:00Z</dc:date>
    <meta:template xlink:href="Normal" xlink:type="simple"/>
    <meta:editing-cycles>4</meta:editing-cycles>
    <meta:editing-duration>PT2100S</meta:editing-duration>
    <meta:document-statistic meta:page-count="1" meta:paragraph-count="2" meta:word-count="166" meta:character-count="1145" meta:row-count="8" meta:non-whitespace-character-count="981"/>
  </office:meta>
</office:document-meta>
</file>