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Škola<text:s/>v pohybu</text:p>
      <text:p text:style-name="P2"/>
      <text:p text:style-name="Normální">V pátek<text:s/>30.<text:s/>září<text:s/>jsme se všichni těšili na sportovní dopoledne. Čekaly<text:s/>nás netradiční hodiny<text:s/>tělesné výchovy. Do naší malotřídní školy a školky za námi přijeli<text:s/>sportovní lektor – pan Jan Starý z Fotbalové asociace ČR<text:s/>České Budějovic<text:s/>společně s trenérkou Luckou. Ale<text:s/>pouze<text:s/>o fotbal nešlo. Hlavním cílem a smyslem dvou hodin bylo zlepšit fyzickou kondici či zapojit všechny žáky a děti do her.</text:p>
      <text:p text:style-name="Normální"><text:s/>Průběh celé akce byl následující:</text:p>
      <text:p text:style-name="Normální"><text:s/>Celá akce probíhala<text:s/>i přes nepříznivé počasí<text:s/>na<text:s/>nedalekém víceúčelovém a<text:s/>fotbalovém hřišti nedaleko školy. Vše bylo v režii trenérů.<text:s/><text:s/>Akce se zúčastnilo 29 žáků ZŠ a 11 dětí MŠ.<text:s/>Chlapci a dívky nejdříve házeli různými míči na koše a branky,<text:s/>nejdříve rukou, poté nohou.<text:s/><text:s/>Následovalo driblování míči po vyznačených trasách.<text:s/>Na zahřátí organismu ideální.<text:s/>Třetím bodem byla hra Na babu s rozlišovacími vestami.<text:s/>Někteří si během programu pravidelně doplňovali tekutiny a dodržovali pitný režim. <text:s/>Nebyl čas na žádné postávání a rozkoukávání.<text:s/>Velký zájem vzbudila i dotyková hra Mrazík.<text:s/></text:p>
      <text:p text:style-name="Normální">Poté došlo na rozdělení na dvě skupiny – chlapci a dívky. V jedné části hřiště se prolézala pavoučí síť, v druhé části<text:s/>se skákalo přes švihadlo. Samozřejmě se všichni vyměnili.<text:s/>Na závěr<text:s/>zájemci mohli cvičit jógu nebo si zahrát fotbálek.<text:s/><text:s/>Každý cvičil dle svých fyzických dispozic, ovšem s chutí a zápalem.<text:s/></text:p>
      <text:p text:style-name="Normální"/>
      <text:p text:style-name="Normální">Po skončení hodiny jsme potleskem poděkovali a předali na upomínku vymalovanou<text:s/>dřevěnou zlatou rybku pro štěstí a každý z trenérů obdržel výkres se sportovní tematikou s podpisy žáků.<text:s text:c="2"/>Uvědomili jsme si, že si v hodinách nejen zacvičíme, ale i spolupracujeme a jsme ohleduplní jeden ke druhému.</text:p>
      <text:p text:style-name="Normální"/>
      <text:p text:style-name="Normální">Atmosféru zachytila Dana Ryšlavá –<text:s/>vyučující ZŠ a MŠ Žimut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18-12-12T11:53:00Z</meta:creation-date>
    <dc:date>2022-10-03T13:21:00Z</dc:date>
    <meta:template xlink:href="Normal" xlink:type="simple"/>
    <meta:editing-cycles>8</meta:editing-cycles>
    <meta:editing-duration>PT4740S</meta:editing-duration>
    <meta:document-statistic meta:page-count="1" meta:paragraph-count="3" meta:word-count="245" meta:character-count="1688" meta:row-count="12" meta:non-whitespace-character-count="1446"/>
  </office:meta>
</office:document-meta>
</file>