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Odstavecseseznamem" style:list-style-name="LFO1" style:family="paragraph">
      <style:text-properties fo:font-size="12pt" style:font-size-asian="12pt" style:font-size-complex="12pt"/>
    </style:style>
    <style:style style:name="P14" style:parent-style-name="Odstavecseseznamem" style:list-style-name="LFO1" style:family="paragraph">
      <style:text-properties fo:font-size="12pt" style:font-size-asian="12pt" style:font-size-complex="12pt"/>
    </style:style>
    <style:style style:name="P15" style:parent-style-name="Odstavecseseznamem" style:list-style-name="LFO1" style:family="paragraph">
      <style:text-properties fo:font-size="12pt" style:font-size-asian="12pt" style:font-size-complex="12pt"/>
    </style:style>
    <style:style style:name="P16" style:parent-style-name="Odstavecseseznamem" style:list-style-name="LFO1" style:family="paragraph">
      <style:text-properties fo:font-size="12pt" style:font-size-asian="12pt" style:font-size-complex="12pt"/>
    </style:style>
    <style:style style:name="P17" style:parent-style-name="Odstavecseseznamem" style:list-style-name="LFO1" style:family="paragraph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ahájení školního roku 2022/2023</text:p>
      <text:p text:style-name="P2"/>
      <text:p text:style-name="P3">Ve čtvrtek 1. září v 8,00 hodin jsme slavnostně zahájili nový školní rok a přivítali 4 prvňáčky. Těšíme se na vzájemnou spolupráci a přejeme všem žákům naší školy<text:s/>hodně úspěchů.</text:p>
      <text:p text:style-name="P4">Na naší škole mohou žáci po vyučování navštěvovat tyto aktivity:</text:p>
      <text:p text:style-name="P5">Pondělí – Doučování</text:p>
      <text:p text:style-name="P6">Úterý – Náboženství (nepovinný předmět)</text:p>
      <text:p text:style-name="P7">Čtvrtek – Čtenářský klub</text:p>
      <text:p text:style-name="P8"/>
      <text:p text:style-name="P9">Před zahájením vyučování se též mohou žáci doučovat a procvičovat si učivo hravou formou – rozšiřující vzdělávací pomůcky např. DIPO, LOGICO, počítačové programy dle daných předmětů aj.</text:p>
      <text:p text:style-name="P10"/>
      <text:p text:style-name="P11">Doporučení pro rodiče žáků 1. ročníku</text:p>
      <text:p text:style-name="P12"/>
      <text:list text:style-name="LFO1" text:continue-numbering="true">
        <text:list-item>
          <text:p text:style-name="P13">Pro Vaše dítě je nezastupitelná úloha nejen učitele, ale i rodiče, který pomáhá vybudovat start do nové etapy života. Vzájemná spolupráce učitele, rodiče i dítěte je zásadní, aby se vše zvládlo beze stresu a s úsměvem. Naším přáním je, aby žáci chodili do školy rádi.</text:p>
        </text:list-item>
        <text:list-item>
          <text:p text:style-name="P14">Nastavte pevný denní režim – týká se hlavně času na vypracovávání<text:s/>domácích úkolů, střídání aktivit, odpočinku a dostatku spánku.</text:p>
        </text:list-item>
        <text:list-item>
          <text:p text:style-name="P15">Nesrovnávejte své dítě s ostatními spolužáky – každý je originál a má své tempo.</text:p>
        </text:list-item>
        <text:list-item>
          <text:p text:style-name="P16">Buďte trpěliví, pomáhejte mu a chvalte i za malé pokroky.</text:p>
        </text:list-item>
        <text:list-item>
          <text:p text:style-name="P17">Jestliže nám budete chtít cokoliv sdělit,<text:s/>nečekejte, přijďte. Vzájemná komunikace je velmi důležitá.</text:p>
        </text:list-item>
      </text:list>
      <text:p text:style-name="Normální"><text:span text:style-name="T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1-08-30T07:15:00Z</meta:creation-date>
    <dc:date>2022-09-01T09:54:00Z</dc:date>
    <meta:template xlink:href="Normal" xlink:type="simple"/>
    <meta:editing-cycles>4</meta:editing-cycles>
    <meta:editing-duration>PT5700S</meta:editing-duration>
    <meta:document-statistic meta:page-count="1" meta:paragraph-count="2" meta:word-count="177" meta:character-count="1226" meta:row-count="8" meta:non-whitespace-character-count="1051"/>
  </office:meta>
</office:document-meta>
</file>