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ávštěva obecní knihovny</text:p>
      <text:p text:style-name="P2"/>
      <text:p text:style-name="P3">Na závěr školního roku jsme navštívili v rámci Čtenářského klubu místní obecní knihovnu v Žimuticích. Srdečně nás přivítala paní knihovnice Floriánová, která je zároveň babičkou našeho žáka. Seznámili jsme se s chodem knihovny, oddělením pro děti i dospělé, způsobem řazení<text:s/>beletrie<text:s/>podle abecedy i podle odborného<text:s/>názvosloví. Zjistili jsme, kdy je možné<text:s/>půjčování knih<text:s/>i jak se ke knihám chováme. Poté následoval kvíz pro mladší i starší čtenáře. Dozvěděli jsme se spoustu zajímavých informací. Všichni řešitelé byli odměněni<text:s/>malou sladkostí. Paní knihovnici<text:s/>jsme jako poděkování předali malovaného dřevěného motýlka, kterého<text:s/>vyrobili žáci při výtvarné výchově.<text:s/>Měla z něj velkou radost. Těšíme se na další chvíle, které strávíme s knihami v následujícím školním roce.</text:p>
      <text:p text:style-name="P4"/>
      <text:p text:style-name="P5">Dana Ryšlavá – vyučující ZŠ a MŠ Žimutice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6-23T05:55:00Z</meta:creation-date>
    <dc:date>2022-06-23T06:54:00Z</dc:date>
    <meta:template xlink:href="Normal" xlink:type="simple"/>
    <meta:editing-cycles>2</meta:editing-cycles>
    <meta:editing-duration>PT3540S</meta:editing-duration>
    <meta:document-statistic meta:page-count="1" meta:paragraph-count="1" meta:word-count="121" meta:character-count="839" meta:row-count="5" meta:non-whitespace-character-count="719"/>
  </office:meta>
</office:document-meta>
</file>