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Odstavecseseznamem" style:list-style-name="LFO1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Odstavecseseznamem" style:list-style-name="LFO1" style:family="paragraph">
      <style:text-properties fo:font-size="12pt" style:font-size-asian="12pt" style:font-size-complex="12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Odstavecseseznamem" style:family="paragraph">
      <style:text-properties fo:font-size="12pt" style:font-size-asian="12pt" style:font-size-complex="12pt"/>
    </style:style>
    <style:style style:name="P13" style:parent-style-name="Odstavecseseznamem" style:family="paragraph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kademie na závěr školního roku</text:p>
      <text:p text:style-name="P2"/>
      <text:p text:style-name="P3">Ve čtvrtek 16. června v 16,00 hodin se tělocvična školy zaplnila rodiči, rodinnými příslušníky a přáteli školy. <text:s/>Žáci si pro ně připravili pestrý kulturní program. Pozvání přijal i pan starosta, který zároveň pogratuloval vítězům v celorepublikové pěvecké soutěži. Program byl následující:</text:p>
      <text:list text:style-name="LFO1" text:continue-numbering="true">
        <text:list-item>
          <text:p text:style-name="P4">Recitační pásmo básní</text:p>
        </text:list-item>
        <text:list-item>
          <text:p text:style-name="P5">Sólová pěvecká vystoupení žáků</text:p>
        </text:list-item>
        <text:list-item>
          <text:p text:style-name="P6">Společný zpěv písní</text:p>
        </text:list-item>
        <text:list-item>
          <text:p text:style-name="P7">Hra na hudební nástroje</text:p>
        </text:list-item>
        <text:list-item>
          <text:p text:style-name="P8">Anglická píseň na tělo</text:p>
        </text:list-item>
        <text:list-item>
          <text:p text:style-name="P9">Výrazový tanec</text:p>
        </text:list-item>
        <text:list-item>
          <text:p text:style-name="P10">Společenské tance</text:p>
        </text:list-item>
        <text:list-item>
          <text:p text:style-name="P11">Ptačí tanec všech zúčastněných</text:p>
        </text:list-item>
      </text:list>
      <text:p text:style-name="P12"/>
      <text:p text:style-name="P13"/>
      <text:p text:style-name="Odstavecseseznamem"><text:span text:style-name="T14">Podle reakce přítomných a potlesku se akce vydařila. Můžeme se těšit na prázdniny a poté společnou plavbou v novém školním ro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2-06-22T05:18:00Z</meta:creation-date>
    <dc:date>2022-06-22T06:59:00Z</dc:date>
    <meta:template xlink:href="Normal" xlink:type="simple"/>
    <meta:editing-cycles>2</meta:editing-cycles>
    <meta:editing-duration>PT6060S</meta:editing-duration>
    <meta:document-statistic meta:page-count="1" meta:paragraph-count="1" meta:word-count="92" meta:character-count="637" meta:row-count="4" meta:non-whitespace-character-count="546"/>
  </office:meta>
</office:document-meta>
</file>