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Zahradní show</text:p>
      <text:p text:style-name="P2"/>
      <text:p text:style-name="Normální"/>
      <text:p text:style-name="Normální"><text:s/>Závěr školního roku jsme si všichni náramně užili. Na školní zahradě jsme se slavnostně rozloučili s předškoláky a žákem<text:s/>5. ročníku. Hráli jsme si na<text:s/>malé zahradníky<text:s/>pod vedením<text:s/>velké<text:s/>zahradnice<text:s/>a její<text:s/>pomocnice<text:s/>Berušky, jednalo se o herečky z divadelního souboru Okýnko. Soutěžili jsme v rozmanitých disciplínách – např.<text:s/>sběr kytiček do záhonu,<text:s/>poznávání rostlin a jejich třídění.<text:s/>Poté každý dostal sladkou odměnu. Pro radost jsme tančili<text:s/>rozmanité<text:s/>tance<text:s/>Na samý závěr došlo na dekorování dětí z mateřské školy a žáka<text:s/>5. ročníku. Čas příjemně strávený rychle utekl a my se těšíme na slunečné prázdniny a brzký návrat v novém školním roce.<text:s/></text:p>
      <text:p text:style-name="Normální"/>
      <text:p text:style-name="Normální">Text a foto: vyučující ZŠ a MŠ Žimuti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zivatel</meta:initial-creator>
    <dc:creator>uzivatel</dc:creator>
    <meta:creation-date>2021-06-25T05:37:00Z</meta:creation-date>
    <dc:date>2022-06-14T08:16:00Z</dc:date>
    <meta:print-date>2021-06-25T05:50:00Z</meta:print-date>
    <meta:template xlink:href="Normal" xlink:type="simple"/>
    <meta:editing-cycles>4</meta:editing-cycles>
    <meta:editing-duration>PT1620S</meta:editing-duration>
    <meta:document-statistic meta:page-count="1" meta:paragraph-count="1" meta:word-count="101" meta:character-count="698" meta:row-count="4" meta:non-whitespace-character-count="598"/>
  </office:meta>
</office:document-meta>
</file>