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541in" fo:line-height="107%" fo:margin-left="0.0159in" fo:text-indent="0in">
        <style:tab-stops/>
      </style:paragraph-properties>
    </style:style>
    <style:style style:name="P2" style:parent-style-name="Normální" style:family="paragraph">
      <style:paragraph-properties fo:margin-bottom="0.1534in" fo:line-height="107%" fo:margin-left="0in" fo:text-indent="0in">
        <style:tab-stops/>
      </style:paragraph-properties>
    </style:style>
    <style:style style:name="P3" style:parent-style-name="Normální" style:family="paragraph">
      <style:paragraph-properties fo:margin-left="-0.0034in">
        <style:tab-stops/>
      </style:paragraph-properties>
    </style:style>
    <style:style style:name="P4" style:parent-style-name="Normální" style:family="paragraph">
      <style:paragraph-properties fo:margin-bottom="0.1534in" fo:line-height="107%" fo:margin-left="0in" fo:text-indent="0in">
        <style:tab-stops/>
      </style:paragraph-properties>
    </style:style>
    <style:style style:name="P5" style:parent-style-name="Normální" style:family="paragraph">
      <style:paragraph-properties fo:margin-left="-0.0034in">
        <style:tab-stops/>
      </style:paragraph-properties>
    </style:style>
    <style:style style:name="P6" style:parent-style-name="Normální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Návštěva zemědělského muzea<text:s/></text:p>
      <text:p text:style-name="P2"><text:s/></text:p>
      <text:p text:style-name="P3">Ve<text:s/>středu<text:s/>1. června jsme se celá naše malotřídní škola a školka v<text:s/>Žimuticích vypravila na školní výlet do Zemědělského muzea v Netěchovicích. Zároveň jsme tak oslavili Den dětí.<text:s/>Přestože žijeme na venkově a zemědělské stroje či zařízení jsou nám známé, stejně nás zajímal jejich historický vývoj. Školáci si vybrali vzdělávací program –<text:s/>mléko<text:s/>a kamarádi ze školky se seznámili<text:s/>s<text:s/>hospodářskými zvířátky na statku. Všichni jsme si postupně prohlédli celý objekt, vyzkoušeli si mlácení obilí cepy<text:s/>či<text:s/>mletí obilí na kamenném mlýnku.<text:s/>Vyřádili jsme se, když jsme se mohli dle libosti vyskákat na balíkách slámy. Hlavně chlapcům se líbily staré traktory a traktůrky. Při zpracování mléka jsme si pochutnali na<text:s/>čerstvém<text:s/>tvarohu, máslu i podmáslí.<text:s/>Nikomu se pomalu nechtělo do školy na oběd a věříme, že muzeum někdy v<text:s/>příštích letech opět navštívíme.<text:s/></text:p>
      <text:p text:style-name="P4"><text:s/></text:p>
      <text:p text:style-name="P5">Vyučující a žáci ZŠ a<text:s/>MŠ Žimutice<text:s/><text:s/></text:p>
      <text:p text:style-name="P6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465in" fo:line-height="111%" fo:margin-left="0.022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žák</meta:initial-creator>
    <dc:creator>uzivatel</dc:creator>
    <meta:creation-date>2022-06-09T05:49:00Z</meta:creation-date>
    <dc:date>2022-06-09T05:49:00Z</dc:date>
    <meta:template xlink:href="Normal" xlink:type="simple"/>
    <meta:editing-cycles>3</meta:editing-cycles>
    <meta:editing-duration>PT120S</meta:editing-duration>
    <meta:document-statistic meta:page-count="1" meta:paragraph-count="1" meta:word-count="132" meta:character-count="916" meta:row-count="6" meta:non-whitespace-character-count="785"/>
  </office:meta>
</office:document-meta>
</file>