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Den v pohybu</text:p>
      <text:p text:style-name="P2"/>
      <text:p text:style-name="Normální">V pátek 20. května jsme se všichni těšili na sportovní dopoledne.<text:s/>Čekala nás netradiční hodina tělesné výchovy. Do naší malotřídní školy a školky za námi přijel sportovní lektor – pan Jan Starý z Fotbalové asociace ČR<text:s/>České Budějovice. Ale o fotbal nešlo. Hlavním cílem a smyslem dvou hodin bylo zlepšit fyzickou kondici či zapojit všechny žáky a děti do her. Průběh celé akce byl následující: Celá akce probíhala za slunného dne na fotbalovém hřišti nedaleko školy. Vše bylo v režii trenéra. Chlapci a dívky nejdříve házeli různými míči na koše a branky, trénovali abecedu s míčem podle náročnosti. Na zahřátí organismu ideální. Někteří si během programu pravidelně doplňovali tekutiny a dodržovali pitný režim. <text:s/>Nebyl čas na žádné postávání a rozkoukávání. Následovala hra na Loupežníky a strážce pokladu. Každý cvičil dle svých fyzických dispozic, ovšem s chutí a zápalem.<text:s/></text:p>
      <text:p text:style-name="Normální">Protože jsme nevyčerpali vše, co měl pan trenér nachystáno, těšíme se na další setkání v příštím školním roce<text:s/>v měsíci září.</text:p>
      <text:p text:style-name="Normální">Po skončení hodiny jsme potleskem poděkovali a předali na upomínku vymalovaný dřevěný vláček. <text:s/>Uvědomili<text:s/>jsme si, že si v hodinách nejen zacvičíme, ale i spolupracujeme a jsme ohleduplní jeden ke druhému.</text:p>
      <text:p text:style-name="Normální"/>
      <text:p text:style-name="Normální">Atmosféru zachytila Dana Ryšlavá<text:s/>– vyučující ZŠ a MŠ Žimut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8-12-12T11:53:00Z</meta:creation-date>
    <dc:date>2022-05-23T06:57:00Z</dc:date>
    <meta:template xlink:href="Normal" xlink:type="simple"/>
    <meta:editing-cycles>6</meta:editing-cycles>
    <meta:editing-duration>PT3840S</meta:editing-duration>
    <meta:document-statistic meta:page-count="1" meta:paragraph-count="2" meta:word-count="186" meta:character-count="1282" meta:row-count="9" meta:non-whitespace-character-count="1098"/>
  </office:meta>
</office:document-meta>
</file>