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Klaun a jeho kamarádi</text:p>
      <text:p text:style-name="P2"/>
      <text:p text:style-name="Normální">Ve čtvrtek 12. května jsme přivítali v tělocvičně školy klauna Ferdinanda s jeho kamarády. Viděli jsme ukázky žonglování, jízdu na jednokolce, zacházení s lasem nebo kouzlení s provazem. Největší radost ovšem vzbudila ukázka výcviku dvou psíků, tzv. agility. Děti ze školky a žáci ze školy tak měli opět zpestřené dopoled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2-05-12T09:35:00Z</meta:creation-date>
    <dc:date>2022-05-12T09:40:00Z</dc:date>
    <meta:template xlink:href="Normal" xlink:type="simple"/>
    <meta:editing-cycles>2</meta:editing-cycles>
    <meta:editing-duration>PT300S</meta:editing-duration>
    <meta:document-statistic meta:page-count="1" meta:paragraph-count="1" meta:word-count="50" meta:character-count="347" meta:row-count="2" meta:non-whitespace-character-count="298"/>
  </office:meta>
</office:document-meta>
</file>