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Atletické závody</text:p>
      <text:p text:style-name="P2"/>
      <text:p text:style-name="Normální">Ve středu 11. května jsme se zapojili do setkání škol v Chrášťanech v rámci atletických závodů. Soutěžili jsme v kategorii 1, 2. a 3. ročník a žáci 4. a 5.ročníku.<text:s/>Školu reprezentovali: Baruška Staňková, Kuba Minařík, Adam Furka, David Květenský, Maruška Staňková a Pája Polák.</text:p>
      <text:p text:style-name="Normální">Sportovní disciplíny byly následující:</text:p>
      <text:p text:style-name="Normální">Běh na 100 m</text:p>
      <text:p text:style-name="Normální">Hod kriketovým míčkem</text:p>
      <text:p text:style-name="Normální">Skok do dálky</text:p>
      <text:p text:style-name="Normální">Běh 300 m – mladší žáci</text:p>
      <text:p text:style-name="Normální">Běh 600 m – starší žáci</text:p>
      <text:p text:style-name="Normální">A nepřijeli jsme domů s prázdnou! Adámek Furka obsadil krásné 3. místo v hodu kriketovým míčkem.</text:p>
      <text:p text:style-name="Normální">Ještě jednou moc gratulujeme. Ostatní kamarádi<text:s/>se též moc snažili, ale soutěžících bylo opravdu hodně. Všichni po návratu do školy obdrželi jedničku do žákovské knížky.</text:p>
      <text:p text:style-name="Normální">Poděkování patří Dobrovolným hasičům ze Žimutic, kteří zajistili odvoz autem tam i zpě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uzivatel</dc:creator>
    <meta:creation-date>2022-05-12T09:45:00Z</meta:creation-date>
    <dc:date>2022-05-12T09:56:00Z</dc:date>
    <meta:template xlink:href="Normal" xlink:type="simple"/>
    <meta:editing-cycles>2</meta:editing-cycles>
    <meta:editing-duration>PT660S</meta:editing-duration>
    <meta:document-statistic meta:page-count="1" meta:paragraph-count="1" meta:word-count="114" meta:character-count="786" meta:row-count="5" meta:non-whitespace-character-count="673"/>
  </office:meta>
</office:document-meta>
</file>