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Tvořivá výzva pro děti a mládež</text:p>
      <text:p text:style-name="Normální"><text:span text:style-name="T2">I naše škola a školka se zapojila do akce, kterou pořádala organizace RADAMBUK = Rada dětí a mládeže Jihočeského kraje s názvem –<text:s/></text:span><text:span text:style-name="T3">Obrázky pro Ukrajinu</text:span></text:p>
      <text:p text:style-name="P4">Děti a žáci měli namalovat obrázek pro Ukrajinu a připsat milý vzkaz.</text:p>
      <text:p text:style-name="P5">Velice nás potěšilo, že jsme obdrželi pro vybrané malíře pěkné věcné ceny a dárečky.</text:p>
      <text:p text:style-name="P6">Za vše hovoří rozzářené oči dětí.</text:p>
      <text:p text:style-name="P7">Základní škola: Natálka Šiklová, Anetka Brožková,<text:s/>Rozálka Hajná a Anežka Peroutková</text:p>
      <text:p text:style-name="P8">Mateřská škola: Teuška, Sofinka a Terezka</text:p>
      <text:p text:style-name="P9">Do různých výtvarných a literárních soutěží se zapojujeme pravidelně, snažíme se rozvíjet dětskou fantazii a tvořivost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4-12T05:40:00Z</meta:creation-date>
    <dc:date>2022-04-12T05:49:00Z</dc:date>
    <meta:template xlink:href="Normal" xlink:type="simple"/>
    <meta:editing-cycles>2</meta:editing-cycles>
    <meta:editing-duration>PT540S</meta:editing-duration>
    <meta:document-statistic meta:page-count="1" meta:paragraph-count="1" meta:word-count="89" meta:character-count="618" meta:row-count="4" meta:non-whitespace-character-count="530"/>
  </office:meta>
</office:document-meta>
</file>