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Vánoce ve škole</text:p>
      <text:p text:style-name="P2"/>
      <text:p text:style-name="P3">Advent na naší malotřídní škole jsme si představovali trošku jinak, ale museli jsme se podřídit opatřením, které souvisely s uzavřením školy kvůli výskytu koronaviru. Zpočátku jsme přešli na on- line výuku a<text:s/>později na hybridní výuku, kdy negativní žáci s PCR testem přišli zpět do školy a s ostatními<text:s/>probíhalo on – line vyučování.</text:p>
      <text:p text:style-name="P4">Přesto jsme se snažili navodit vánoční atmosféru ve škole. V průběhu posledního týdne jsme si vyrobili vánoční stromeček z papírových vloček a poslední den 22. prosince jsme si sedli ke slavnostnímu stolu a ochutnávali u čaje výborné cukroví. Zapálili si krásnou svíčku, kterou jsme dostali darem od<text:s/>handicapovaných<text:s/>přátel z Týna nad Vltavou.<text:s/>Poslouchali jsme koledy, rozkrojili si jablíčko, házeli pantoflem, vyrobili si ozdobný voňavý pomeranč s hřebíčkem nebo nakreslili<text:s/>obrázek s tématem Vánoc a ještě<text:s/>jsme<text:s/>stihli on -line výuku.</text:p>
      <text:p text:style-name="P5">V hodině slohu si žáci pomocí výukových karet LOGICO připravili krátké vypravování o Vánocích. <text:s/>Co si pro nás<text:s/>kamarádi<text:s/>připravili? Ukázku přikládáme:</text:p>
      <text:p text:style-name="P6">3.r. Gábinka Bočková – Štědrý den – O hladu a zvířátkách</text:p>
      <text:p text:style-name="P7">Největší pověrou na Štědrý den je postit se a večer spatřit zlaté prasátko.</text:p>
      <text:p text:style-name="P8">3.r. Luky Hulan – Adventní svíce</text:p>
      <text:p text:style-name="P9">1. Svíce proroků <text:s/>2. Betlémská <text:s text:c="2"/>3. Pastýřská <text:s/>4. Andělská</text:p>
      <text:p text:style-name="P10">4.r. Péťa Hulan – Štědrý večer - O rybách a rybářích</text:p>
      <text:p text:style-name="P11">Šupina prý podle pověry přináší peníze. Král Rybář v antice byl symbolem života.</text:p>
      <text:p text:style-name="P12">4.r. Kubík Slipka – Štědrý večer – Obdarovávání</text:p>
      <text:p text:style-name="P13">Věřilo se, že kdo dá dárek, bude<text:s/>odměněn.</text:p>
      <text:p text:style-name="P14">Dopoledne nám uteklo jako voda a brzy se setkáme 3. ledna snad v lepších časech.</text:p>
      <text:p text:style-name="P15"/>
      <text:p text:style-name="P16">Text a foto: vyučující ZŠ a MŠ Žimutice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1-12-22T08:45:00Z</meta:creation-date>
    <dc:date>2021-12-22T11:20:00Z</dc:date>
    <meta:template xlink:href="Normal" xlink:type="simple"/>
    <meta:editing-cycles>4</meta:editing-cycles>
    <meta:editing-duration>PT5520S</meta:editing-duration>
    <meta:document-statistic meta:page-count="1" meta:paragraph-count="3" meta:word-count="232" meta:character-count="1604" meta:row-count="11" meta:non-whitespace-character-count="1375"/>
  </office:meta>
</office:document-meta>
</file>