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text-properties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ozsvícení vánočního stromu</text:p>
      <text:p text:style-name="P2"/>
      <text:p text:style-name="P3">V pátek 26. listopadu jsme se zapojili do předvánoční akce – Rozsvícení vánočního stromu na návsi v Žimuticích. Měli jsme štěstí, vzhledem k vládním nařízením, že jsme vystupovali v 5 hodin odpoledne. Kulturní pásmo složené z vánočních koled, písní, sólových vystoupení na hudební nástroje, tanců a recitace si připravili děti a žáci naší ZŠ a MŠ Žimutice.<text:s/>Poté měla sólo naše bývalá žákyně Nikola Vrzáková.<text:s/>Letošní novinkou bylo i pěkné kryté pódium, ze kterého bylo vidět na účinkující ze všech stran.</text:p>
      <text:p text:style-name="P4">Počasí bylo opravdu adventní, atmosféru umocňoval poletující sníh. Poděkování patří nejen všem vystupujícím, ale i dobrovolným hasičům SDH Žimutice. Zvukové zázemí zajistil pan Barbulák. <text:s/>O občerstvení se postaralo místní pohostinství.<text:s/>Zájem všech budil i živý betlém.</text:p>
      <text:p text:style-name="P5">Vánoční strom byl rozsvícen za pomoci hlasitého zvonění všech, kteří si s sebou přinesli zvoneček. Všem byly popřány šťastné a veselé Vánoce prožité ve zdraví.</text:p>
      <text:p text:style-name="P6"/>
      <text:p text:style-name="P7">Text a foto: vyučující ZŠ a MŠ Žimutice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1-11-30T06:08:00Z</meta:creation-date>
    <dc:date>2021-11-30T06:30:00Z</dc:date>
    <meta:template xlink:href="Normal" xlink:type="simple"/>
    <meta:editing-cycles>2</meta:editing-cycles>
    <meta:editing-duration>PT1320S</meta:editing-duration>
    <meta:document-statistic meta:page-count="1" meta:paragraph-count="2" meta:word-count="145" meta:character-count="1002" meta:row-count="7" meta:non-whitespace-character-count="859"/>
  </office:meta>
</office:document-meta>
</file>