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ální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Sázení stromů</text:p>
      <text:p text:style-name="P2"/>
      <text:p text:style-name="Normální"><text:span text:style-name="T3">V pátek 12. listopadu jsme se zapojili od akce Obce Žimutice –<text:s/></text:span><text:span text:style-name="T4">Sázení stromů</text:span><text:span text:style-name="T5"><text:s/>v rámci projektu: Veřejná zeleň u parkoviště v obci Žimutice. Jakmile jsme ve škole dětem rozdali letáčky, ihned se zvedla vlna nadšení a chuť<text:s/></text:span><text:span text:style-name="T6">do práce. Naše malotřídní škola má k ochraně přírody blízko a sázení stromků nám není cizí.</text:span></text:p>
      <text:p text:style-name="P7">Přesně ve 12 hodin se žáci 4. a 5. ročníku v rámci pracovních činností a družina v počtu 15 účastníků přesunuli k víceúčelovému hřišti a jeho okolí. Za chvíli dorazila i paní učitelka z mateřské školky s malou pomocnicí. Protože se jednalo o fyzicky náročnou práci, pomáhali jsme pod dohledem pana Martina Hubeného s roznášením kůlů k vykopaným jámám. Každý strom měl u sebe 3 vysoké kůly. Jako nosiči se osvědčili úplně<text:s/>všichni a k žádnému zranění nedošlo. A kolik se zasadilo stromů? Celkem 39. Jednalo se o<text:s/>tyto druhy: kaštan perleťový, muchovník, javor červenolistý, lípa, sakura a dub.</text:p>
      <text:p text:style-name="P8">Za odměnu každý se mohl občerstvit – opéci si špekáčky a napít se limonády. V sobotu bylo pokračování od 8,00 hodin, kdy se mohli zapojit též rodiče a dobrovolníci.</text:p>
      <text:p text:style-name="P9"/>
      <text:p text:style-name="P10">Text a foto: Dana Ryšlavá – vyučující ZŠ, Patricie Koubková – vychovatelka ŠD, Petra Kostelecká – vyučující MŠ <text:s/>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1-11-18T08:02:00Z</meta:creation-date>
    <dc:date>2021-11-19T06:50:00Z</dc:date>
    <meta:template xlink:href="Normal" xlink:type="simple"/>
    <meta:editing-cycles>6</meta:editing-cycles>
    <meta:editing-duration>PT4500S</meta:editing-duration>
    <meta:document-statistic meta:page-count="1" meta:paragraph-count="2" meta:word-count="173" meta:character-count="1197" meta:row-count="8" meta:non-whitespace-character-count="1026"/>
  </office:meta>
</office:document-meta>
</file>