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style:writing-mode="lr-tb"/>
    </style:style>
    <style:style style:name="P2" style:family="paragraph" style:parent-style-name="Text_20_body">
      <style:paragraph-properties fo:margin-top="0cm" fo:margin-bottom="0.247cm" style:contextual-spacing="false" fo:line-height="115%"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officeooo:rsid="0002ef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městnanci</text:span><text:span text:style-name="T1"/></text:p>
      <text:p text:style-name="P2">Mgr. Milena Mikesková - ředitelka ZŠ a MŠ<text:line-break/>vyučující I. třídy- 1. a 2. ročník </text:p>
      <text:p text:style-name="P2">Mgr. Dana Ryšlavá<text:line-break/>vyučující II. třídy - <text:s/>4. a 5. ročník</text:p>
      <text:p text:style-name="P2">Bc. Petra Kostelecká<text:line-break/>učitelka MŠ</text:p>
      <text:p text:style-name="P2">Mgr. Pavlína Drnová<text:line-break/>učitelka MŠ</text:p>
      <text:p text:style-name="P2">Marie Poláková<text:line-break/>vedoucí kuchyně, kuchařka</text:p>
      <text:p text:style-name="P2">Miroslava Pavlásková<text:line-break/>školnice </text:p>
      <text:p text:style-name="P2">Anna Čecháčková, <text:span text:style-name="T2">Bc. Hana Pourová</text:span><text:line-break/>ekonomick<text:span text:style-name="T2">é</text:span> pracovnice školy</text:p>
      <text:p text:style-name="P2">Jan Polák<text:line-break/>topič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cs" fo:country="CZ" style:letter-kerning="true" style:font-name-asian="WenQuanYi Micro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0pt" fo:language="cs" fo:country="CZ" style:letter-kerning="true" style:font-name-asian="WenQuanYi Micro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Rejstřík" style:family="paragraph" style:parent-style-name="Standard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12T08:03:09</meta:creation-date>
    <dc:language>cs-CZ</dc:language>
    <dc:date>2025-10-14T06:39:14.788236100</dc:date>
    <meta:editing-cycles>4</meta:editing-cycles>
    <meta:editing-duration>PT4M29S</meta:editing-duration>
    <meta:generator>LibreOffice/25.8.0.4$Windows_X86_64 LibreOffice_project/48f00303701489684e67c38c28aff00cd5929e67</meta:generator>
    <meta:document-statistic meta:table-count="0" meta:image-count="0" meta:object-count="0" meta:page-count="1" meta:paragraph-count="9" meta:word-count="56" meta:character-count="352" meta:non-whitespace-character-count="302"/>
    <meta:user-defined meta:name="AppVersion">15.0000</meta:user-defined>
  </office:meta>
</office:document-meta>
</file>