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Vzdělávací exkurze v Borovanech</text:p>
      <text:p text:style-name="P2"/>
      <text:p text:style-name="P3">Ve čtvrtek<text:s/>4. září jsme se zúčastnili v rámci environmentální výchovy grantu Jihočeského kraje vzdělávacího programu, který je zaměřen na odpadové hospodářství. Navštívili jsme<text:s/>v Borovanech<text:s/>firmu BONUS, která se zaměřuje na recyklaci pneumatik – od osobních aut, nákladních, i od traktorů.<text:s/>Dozvěděli jsme se spoustu zajímavých informací. V České republice jsou pouze 2 tato zpracovatelská zařízení – 1 v Čechách a 1 pro Moravu a Slezsko. Funguje již 16 let a za tuto dobu bylo zpracováno přes 300 tisíc tun odpadu. Jedná se o 100% ekologický podnik, využije se každá část pneumatiky. Guma se rozdrtí na recyklát, část pryžové desky jsme si dovezli i domů. Víme, že z tohoto nabarveného materiálu máme i povrch víceúčelového hřiště v Žimuticích. Další částí je kov, který je nově využit a textil slouží jako palivo ve vysokých pecích.</text:p>
      <text:p text:style-name="P4">Mohli jsme si za dodržení bezpečnostních podmínek celý provoz, zaujala nás vlastní recyklační linka. Jestlipak víte, že staré pneumatiky musí převzít ve sběrném dvoře zdarma a ty se poté nákladními auty hromadně převezou do Borovan.</text:p>
      <text:p text:style-name="P5">Plni zážitků jsme se vrátili do školy, kde i tento školní rok jsme se zapojili do sběrové soutěže papíru s panem Popelou. Snažíme se chránit životní prostředí aktivně.<text:s/></text:p>
      <text:p text:style-name="P6"/>
      <text:p text:style-name="Normální"><text:span text:style-name="T7"><text:s text:c="81"/>Vyučující a žáci ZŠ Žimut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18-10-02T07:10:00Z</meta:creation-date>
    <dc:date>2025-09-05T05:56:00Z</dc:date>
    <meta:print-date>2018-10-02T07:58:00Z</meta:print-date>
    <meta:template xlink:href="Normal" xlink:type="simple"/>
    <meta:editing-cycles>4</meta:editing-cycles>
    <meta:editing-duration>PT4380S</meta:editing-duration>
    <meta:document-statistic meta:page-count="1" meta:paragraph-count="2" meta:word-count="200" meta:character-count="1378" meta:row-count="9" meta:non-whitespace-character-count="1180"/>
  </office:meta>
</office:document-meta>
</file>