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ální" style:family="paragraph">
      <style:text-properties fo:font-size="12pt" style:font-size-asian="12pt" style:font-size-complex="12pt"/>
    </style:style>
    <style:style style:name="P4" style:parent-style-name="Normální" style:family="paragraph">
      <style:text-properties fo:font-size="12pt" style:font-size-asian="12pt" style:font-size-complex="12pt"/>
    </style:style>
    <style:style style:name="P5" style:parent-style-name="Normální" style:family="paragraph">
      <style:text-properties fo:font-size="12pt" style:font-size-asian="12pt" style:font-size-complex="12pt"/>
    </style:style>
    <style:style style:name="P6" style:parent-style-name="Normální" style:family="paragraph">
      <style:text-properties fo:font-size="12pt" style:font-size-asian="12pt" style:font-size-complex="12pt"/>
    </style:style>
    <style:style style:name="P7" style:parent-style-name="Normální" style:family="paragraph">
      <style:text-properties fo:font-size="12pt" style:font-size-asian="12pt" style:font-size-complex="12pt"/>
    </style:style>
    <style:style style:name="P8" style:parent-style-name="Normální" style:family="paragraph">
      <style:text-properties fo:font-size="12pt" style:font-size-asian="12pt" style:font-size-complex="12pt"/>
    </style:style>
    <style:style style:name="T9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Děti dětem</text:p>
      <text:p text:style-name="P2"/>
      <text:p text:style-name="P3">V pátek 14.března o velké přestávce nám v prostoru mateřské školy zahrál dětský soubor Štipoklásek svou pohádku – Zajíček Strašpytel.</text:p>
      <text:p text:style-name="P4">Mezi herci byly<text:s/>tři žákyně z naší<text:s/>základní<text:s/>školy a dvě děti z mateřské školy. Své<text:s/>umění předvedly<text:s/>již v kulturním domě v Horních Kněžekladech a nyní u nás.</text:p>
      <text:p text:style-name="P5">Seznámili jsme se tak s hlavními postavami – zajíček Strašpytel, liška, zajíček strejda Jindra, babička zaječice<text:s/>a<text:s/>zaječice malá Eliška. Hlavní dějová linka byla o zajíčkovi, který se všeho bál. <text:s/>Jednou k jeho domovu přišla liška na lovu a chtěla unést Elišku. Zajíček ovšem sebral odvahu a lišku chytil za ocas. <text:s/>Ta se rozběhla a narazila do stromu, utekla a nikdo o ní již neslyšel. Pohádka měla šťastný konec, vše dobře dopadlo.</text:p>
      <text:p text:style-name="P6"/>
      <text:p text:style-name="P7">Úspěch pohádky byl veliký a potlesk dlouhotrvající. Všichni se již těšíme na další představení.</text:p>
      <text:p text:style-name="P8"/>
      <text:p text:style-name="Normální"><text:span text:style-name="T9">Vyučující ZŠ a MŠ Žimuti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zivatel</meta:initial-creator>
    <dc:creator>uzivatel</dc:creator>
    <meta:creation-date>2025-03-18T06:43:00Z</meta:creation-date>
    <dc:date>2025-03-18T07:58:00Z</dc:date>
    <meta:template xlink:href="Normal" xlink:type="simple"/>
    <meta:editing-cycles>4</meta:editing-cycles>
    <meta:editing-duration>PT1140S</meta:editing-duration>
    <meta:document-statistic meta:page-count="1" meta:paragraph-count="1" meta:word-count="124" meta:character-count="858" meta:row-count="6" meta:non-whitespace-character-count="735"/>
  </office:meta>
</office:document-meta>
</file>