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fo:font-size="12pt" style:font-size-asian="12pt" style:font-size-complex="12pt"/>
    </style:style>
    <style:style style:name="P9" style:parent-style-name="Odstavecseseznamem" style:list-style-name="LFO1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Branný den</text:span></text:p>
      <text:p text:style-name="P3"/>
      <text:p text:style-name="P4">Ačkoliv bylo na pondělí 10. března ohlášeno Bezproudí, naše škola a školka se snažila vyjít vstříc rodičům a vyhlásila Branný den. Zapojili jsme se tak v rámci ŠVP na POKOS – tj. přípravu občana na obranu státu, což je<text:s/>v dnešní mezinárodní situaci velmi potřebné.</text:p>
      <text:p text:style-name="P5">Od 7, 30 do 12, 00 hodin byl pro děti a žáky připraven projektový den zaměřený na zvýšení fyzické zdatnosti. Shromáždili jsme se před budovou školy a pěším pochodem v útvaru jsme se bezpečně přesunuli do obce Štipoklasy. Cestou jsme v lese plnili různorodé úkoly:</text:p>
      <text:list text:style-name="LFO1" text:continue-numbering="true">
        <text:list-item>
          <text:p text:style-name="P6">Hod na cíl</text:p>
        </text:list-item>
        <text:list-item>
          <text:p text:style-name="P7">Úkryt a maskování v terénu</text:p>
        </text:list-item>
        <text:list-item>
          <text:p text:style-name="P8">Poskytnutí 1. pomoci (skupinová práce)</text:p>
        </text:list-item>
        <text:list-item>
          <text:p text:style-name="P9">Bleskový hromadný útěk</text:p>
        </text:list-item>
      </text:list>
      <text:p text:style-name="P10">Ve Štipoklasech jsme se naučili rozdělat oheň a opekli jsme si špekáčky. Poté následovalo krátké poučení o vybavení evakuačního zavazadla. Zdůraznili jsme si, že každý má mít svůj vlastní batoh, který unese<text:s/>a naplní jej vhodnými<text:s/>zásobami na 2 dny<text:s/>(balená voda, potraviny, léky aj.)</text:p>
      <text:p text:style-name="P11">Na fotbalovém hřišti jsme si zahráli bojové hry, pochodovali se zpěvem,<text:s/>nacvičili<text:s/>pořadová cvičení<text:s/>či plazili se 10 metrů.</text:p>
      <text:p text:style-name="P12">Při cestě zpět jsme se opět zformovali do útvaru a vrátili se k budově školy. Držíme se hesla: „Těžko na cvičišti, lehko na bojišti.“</text:p>
      <text:p text:style-name="P13"/>
      <text:p text:style-name="Normální"><text:span text:style-name="T14">Dana Ryšlavá – vyučující ZŠ a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5-03-13T10:31:00Z</meta:creation-date>
    <dc:date>2025-03-14T08:07:00Z</dc:date>
    <meta:template xlink:href="Normal" xlink:type="simple"/>
    <meta:editing-cycles>4</meta:editing-cycles>
    <meta:editing-duration>PT1380S</meta:editing-duration>
    <meta:document-statistic meta:page-count="1" meta:paragraph-count="2" meta:word-count="177" meta:character-count="1220" meta:row-count="8" meta:non-whitespace-character-count="1045"/>
  </office:meta>
</office:document-meta>
</file>