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Výuka bruslení</text:p>
      <text:p text:style-name="P2"/>
      <text:p text:style-name="P3">V letošním školním roce se naše škola prvně zapojila do výuky bruslení. Dle doporučení MŠMT se snažíme zvyšovat fyzickou zdatnost u dětí i žáků. V měsíci lednu se jezdilo 3 x během dopoledních hodin ve středu na zimní stadion do Veselí nad Lužnicí. Pod vedením odborného trenéra<text:s/>žáci<text:s/>bruslili a plnili na ledě různé úkoly. Předškoláci a začínající bruslaři používali pomůcky k udržení stability.<text:s/>V<text:s/>samém závěru výuky bylo vidět i výrazné zlepšení techniky jízdy na bruslích.<text:s/>Jako poděkování panu trenérovi byly předány výkresy s podpisy a drobný dárek.</text:p>
      <text:p text:style-name="P4">Snažíme<text:s/>se<text:s/>co nejméně zatížit rodinný rozpočet našich dětí a žáků, proto jsme věnovali<text:s/>celý<text:s/>výtěžek z vánočního jarmarku na úhradu<text:s/>části<text:s/>jízdného.</text:p>
      <text:p text:style-name="P5">Text a foto: Vyučující ZŠ a MŠ Žimutice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5-01-30T10:18:00Z</meta:creation-date>
    <dc:date>2025-01-30T10:39:00Z</dc:date>
    <meta:template xlink:href="Normal" xlink:type="simple"/>
    <meta:editing-cycles>2</meta:editing-cycles>
    <meta:editing-duration>PT1260S</meta:editing-duration>
    <meta:document-statistic meta:page-count="1" meta:paragraph-count="1" meta:word-count="109" meta:character-count="757" meta:row-count="5" meta:non-whitespace-character-count="649"/>
  </office:meta>
</office:document-meta>
</file>