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irtuálně v elektrárně</text:p>
      <text:p text:style-name="P2"/>
      <text:p text:style-name="P3">Ve čtvrtek 9. prosince jsme se v rámci výuky informatiky zapojili do akce – Virtuálně v elektrárně. V přímém přenosu od 8 do 9 hodin jsme se spojili přes<text:s/><text:s/>notebook s JE Temelín a celkově jsme si ji<text:s/>prohlédli. S dvojicí moderátorů jsme si užili nejen zábavu, ale dozvěděli jsme se spoustu nových a zajímavých informací o výrobě elektřiny z jádra a budoucnosti obnovitelných zdrojů energie. Zasoutěžili jsme si i o ceny a vyhrál z žáků 3. 4. a 5. ročníku Ondřej Florián ze 4. ročníku. Až dorazí do školy balíček, spravedlivě se rozdělí i s kamarády.</text:p>
      <text:p text:style-name="P4">Jestli se naskytne příležitost, rádi se vypravíme i na Zámeček – Infocentra JE Temelín, který jsme již v minulosti též navštívili.</text:p>
      <text:p text:style-name="P5"/>
      <text:p text:style-name="Normální"><text:span text:style-name="T6">Text a foto – Dana Ryšlavá – vyučující ZŠ a MŠ Žimuti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5-01-13T06:21:00Z</meta:creation-date>
    <dc:date>2025-01-13T08:13:00Z</dc:date>
    <meta:template xlink:href="Normal" xlink:type="simple"/>
    <meta:editing-cycles>6</meta:editing-cycles>
    <meta:editing-duration>PT960S</meta:editing-duration>
    <meta:document-statistic meta:page-count="1" meta:paragraph-count="1" meta:word-count="110" meta:character-count="760" meta:row-count="5" meta:non-whitespace-character-count="651"/>
  </office:meta>
</office:document-meta>
</file>