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style:font-weight-complex="bold" fo:font-size="12pt" style:font-size-asian="12pt" style:font-size-complex="12pt"/>
    </style:style>
    <style:style style:name="P2" style:parent-style-name="Normální" style:family="paragraph">
      <style:text-properties fo:font-size="12pt" style:font-size-asian="12pt" style:font-size-complex="12pt"/>
    </style:style>
    <style:style style:name="P3" style:parent-style-name="Normální" style:family="paragraph">
      <style:text-properties fo:font-size="12pt" style:font-size-asian="12pt" style:font-size-complex="12pt"/>
    </style:style>
    <style:style style:name="P4" style:parent-style-name="Normální" style:family="paragraph">
      <style:text-properties fo:font-size="12pt" style:font-size-asian="12pt" style:font-size-complex="12pt"/>
    </style:style>
    <style:style style:name="P5" style:parent-style-name="Normální" style:family="paragraph">
      <style:text-properties fo:font-size="12pt" style:font-size-asian="12pt" style:font-size-complex="12pt"/>
    </style:style>
    <style:style style:name="P6" style:parent-style-name="Normální" style:family="paragraph">
      <style:text-properties fo:font-size="12pt" style:font-size-asian="12pt" style:font-size-complex="12pt"/>
    </style:style>
    <style:style style:name="P7" style:parent-style-name="Normální" style:family="paragraph">
      <style:text-properties fo:font-size="12pt" style:font-size-asian="12pt" style:font-size-complex="12pt"/>
    </style:style>
    <style:style style:name="P8" style:parent-style-name="Normální" style:family="paragraph">
      <style:text-properties fo:font-size="12pt" style:font-size-asian="12pt" style:font-size-complex="12pt"/>
    </style:style>
    <style:style style:name="P9" style:parent-style-name="Normální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Rozsvícení vánočního stromu</text:p>
      <text:p text:style-name="P2"/>
      <text:p text:style-name="P3">V pátek 29. listopadu jsme se zapojili do předvánoční akce – Rozsvícení vánočního stromu na návsi v Žimuticích v 16, 30 hodin<text:s/>. Kulturní pásmo složené z vánočních písní, sólové recitace a tanců si<text:s/>připravili děti a žáci naší ZŠ a MŠ Žimutice. Poté měla sólo naše bývalá žákyně Nikola Vrzáková.</text:p>
      <text:p text:style-name="P4"><text:s/>Děti z mateřské školy zpívaly zimní písničky a recitovaly básničky o nezbedných čertech. Žáci ZŠ se tentokrát zaměřili na téma: Sněhuláci.<text:s/><text:s/>I podesta ve škole byla vyzdobena postavičkami sněhuláků na lyžích. Závěr patřil tanečnímu kroužku, který si nacvičil podmanivou sestavu s<text:s/>modrými stuhami. Nic již nebránilo odpočítávání se zvoněním na zvoneček, aby se stromeček rozsvítil v celé své kráse.</text:p>
      <text:p text:style-name="P5">Počasí nám přálo. Kdo chtěl, pozoroval krásný dřevěný barevný betlém, vedle kterého v ohradě byla živá ovečka. Jiní<text:s/>se mohli<text:s/>ohřát u finských svící či osvěžit se a občerstvit dle libosti. Poděkování patří nejen všem vystupujícím, ale i dobrovolným hasičům SDH Žimutice. Zvukové zázemí zajistil pan Barbulák. <text:s/>O občerstvení se postaralo místní pohostinství.<text:s/></text:p>
      <text:p text:style-name="P6"><text:s/>Všem byly popřány šťastné a veselé Vánoce prožité ve zdraví.</text:p>
      <text:p text:style-name="P7"/>
      <text:p text:style-name="P8">Text a foto: vyučující ZŠ a MŠ Žimutice</text:p>
      <text:p text:style-name="P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zivatel</meta:initial-creator>
    <dc:creator>uzivatel</dc:creator>
    <meta:creation-date>2021-11-30T06:08:00Z</meta:creation-date>
    <dc:date>2024-12-03T08:06:00Z</dc:date>
    <meta:template xlink:href="Normal" xlink:type="simple"/>
    <meta:editing-cycles>12</meta:editing-cycles>
    <meta:editing-duration>PT3420S</meta:editing-duration>
    <meta:document-statistic meta:page-count="1" meta:paragraph-count="2" meta:word-count="171" meta:character-count="1181" meta:row-count="8" meta:non-whitespace-character-count="1012"/>
  </office:meta>
</office:document-meta>
</file>