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ální" style:family="paragraph">
      <style:text-properties fo:font-size="12pt" style:font-size-asian="12pt" style:font-size-complex="12pt"/>
    </style:style>
    <style:style style:name="T4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5" style:parent-style-name="Standardnípísmoodstavce" style:family="text">
      <style:text-properties fo:font-size="12pt" style:font-size-asian="12pt" style:font-size-complex="12pt"/>
    </style:style>
    <style:style style:name="P6" style:parent-style-name="Normální" style:family="paragraph">
      <style:text-properties fo:font-size="12pt" style:font-size-asian="12pt" style:font-size-complex="12pt"/>
    </style:style>
    <style:style style:name="P7" style:parent-style-name="Normální" style:family="paragraph">
      <style:text-properties fo:font-size="12pt" style:font-size-asian="12pt" style:font-size-complex="12pt"/>
    </style:style>
    <style:style style:name="P8" style:parent-style-name="Normální" style:family="paragraph">
      <style:text-properties fo:font-size="12pt" style:font-size-asian="12pt" style:font-size-complex="12pt"/>
    </style:style>
    <style:style style:name="P9" style:parent-style-name="Normální" style:family="paragraph">
      <style:text-properties fo:font-size="12pt" style:font-size-asian="12pt" style:font-size-complex="12pt"/>
    </style:style>
    <style:style style:name="P10" style:parent-style-name="Normální" style:family="paragraph">
      <style:text-properties fo:font-size="12pt" style:font-size-asian="12pt" style:font-size-complex="12pt"/>
    </style:style>
    <style:style style:name="P11" style:parent-style-name="Normální" style:family="paragraph">
      <style:text-properties fo:font-size="12pt" style:font-size-asian="12pt" style:font-size-complex="12pt"/>
    </style:style>
    <style:style style:name="P12" style:parent-style-name="Normální" style:family="paragraph">
      <style:text-properties fo:font-size="12pt" style:font-size-asian="12pt" style:font-size-complex="12pt"/>
    </style:style>
    <style:style style:name="P13" style:parent-style-name="Normální" style:family="paragraph">
      <style:text-properties fo:font-size="12pt" style:font-size-asian="12pt" style:font-size-complex="12pt"/>
    </style:style>
    <style:style style:name="P14" style:parent-style-name="Normální" style:family="paragraph">
      <style:text-properties fo:font-size="12pt" style:font-size-asian="12pt" style:font-size-complex="12pt"/>
    </style:style>
    <style:style style:name="P15" style:parent-style-name="Normální" style:family="paragraph">
      <style:text-properties fo:font-size="12pt" style:font-size-asian="12pt" style:font-size-complex="12pt"/>
    </style:style>
    <style:style style:name="P16" style:parent-style-name="Normální" style:family="paragraph">
      <style:text-properties fo:font-size="12pt" style:font-size-asian="12pt" style:font-size-complex="12pt"/>
    </style:style>
    <style:style style:name="P17" style:parent-style-name="Normální" style:family="paragraph">
      <style:text-properties fo:font-size="12pt" style:font-size-asian="12pt" style:font-size-complex="12pt"/>
    </style:style>
    <style:style style:name="P18" style:parent-style-name="Normální" style:family="paragraph">
      <style:text-properties fo:font-size="12pt" style:font-size-asian="12pt" style:font-size-complex="12pt"/>
    </style:style>
    <style:style style:name="P19" style:parent-style-name="Normální" style:family="paragraph">
      <style:text-properties fo:font-size="12pt" style:font-size-asian="12pt" style:font-size-complex="12pt"/>
    </style:style>
    <style:style style:name="P20" style:parent-style-name="Normální" style:family="paragraph">
      <style:text-properties fo:font-size="12pt" style:font-size-asian="12pt" style:font-size-complex="12pt"/>
    </style:style>
    <style:style style:name="P21" style:parent-style-name="Normální" style:family="paragraph">
      <style:text-properties fo:font-size="12pt" style:font-size-asian="12pt" style:font-size-complex="12pt"/>
    </style:style>
    <style:style style:name="P22" style:parent-style-name="Normální" style:family="paragraph">
      <style:text-properties fo:font-size="12pt" style:font-size-asian="12pt" style:font-size-complex="12pt"/>
    </style:style>
    <style:style style:name="P23" style:parent-style-name="Normální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Den otevřených dveří</text:p>
      <text:p text:style-name="P2"/>
      <text:p text:style-name="P3">Ve čtvrtek 7. listopadu 2024 probíhal na naší malotřídní škole od 6, 00 hodin do 18, 00 hodin</text:p>
      <text:p text:style-name="Normální"><text:span text:style-name="T4">Den otevřených dveří.</text:span><text:span text:style-name="T5"><text:s/>Pozvána byla široká veřejnost, bývalí žáci, rodiče a přátelé školy. Tato<text:s/></text:span></text:p>
      <text:p text:style-name="P6">akce se<text:s/>uskutečnila proto, aby všichni měli možnost si prohlédnout nově zrekonstruované<text:s/></text:p>
      <text:p text:style-name="P7">prostory I. a II. třídy. Během letních prázdnin probíhaly náročné stavební práce –<text:s/>oprava omítek, malování, nová elektroinstalace, zavedení vody a<text:s/>umístění<text:s/>umyvadel do II. třídy, položení podlah,<text:s/>nová světla,<text:s/>úprava dělící stěny<text:s/>u II. třídy, zřízení kabinetu pro vyučující.<text:s/></text:p>
      <text:p text:style-name="P8">Samozřejmostí bylo vybavení novým, moderním nábytkem a nástěnnými vzdělávacími<text:s/></text:p>
      <text:p text:style-name="P9">pomůckami, které využíváme v běžné výuce.</text:p>
      <text:p text:style-name="P10">V současné době splňujeme trendy moderního školství – žáci mohou používat počítače,<text:s/></text:p>
      <text:p text:style-name="P11">interaktivní tabuli, tablety, robotické pomůcky i 3 D brýle v prostředí jim milým.<text:s/></text:p>
      <text:p text:style-name="P12">Nezapomínáme ani na hrací a odpočinkové koutky. Kdo má zájem, může si půjčit knihu ze<text:s/></text:p>
      <text:p text:style-name="P13">školní knihovničky nebo si stavět se stavebnicemi. O velkých pauzách se jdeme protáhnout do<text:s/></text:p>
      <text:p text:style-name="P14">tělocvičny nebo na víceúčelové hřiště nedaleko školy.</text:p>
      <text:p text:style-name="P15">Návštěvníky čekalo malé občerstvení formou bufetu. Každý si se zájmem prohlížel starší<text:s/></text:p>
      <text:p text:style-name="P16">Kroniky a Projektové knihy ze života školy a školky.</text:p>
      <text:p text:style-name="P17">Kdo<text:s/>chtěl, zavítal i do mateřské školy, která se nachází na stejném patře jako základní škola nebo si prohlédl prostory tělocvičny.</text:p>
      <text:p text:style-name="P18">Celou akci zdokumentovala Jihočeská televize, jejíž medailonek byl zveřejněn v pondělí 11. 11. v 17,00 hodin.</text:p>
      <text:p text:style-name="P19">Děkujeme panu starostovi a vedení celé obce Žimutice nejen za finanční podporu, ale i<text:s/></text:p>
      <text:p text:style-name="P20">celkovou přízeň. Neboť motto naší školy zní: Škola plná pohody.<text:s/></text:p>
      <text:p text:style-name="P21"/>
      <text:p text:style-name="P22">Text a foto: Vyučující ZŠ a MŠ Žimutice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zivatel</meta:initial-creator>
    <dc:creator>uzivatel</dc:creator>
    <meta:creation-date>2024-11-15T11:18:00Z</meta:creation-date>
    <dc:date>2024-11-18T09:18:00Z</dc:date>
    <meta:template xlink:href="Normal" xlink:type="simple"/>
    <meta:editing-cycles>4</meta:editing-cycles>
    <meta:editing-duration>PT1740S</meta:editing-duration>
    <meta:document-statistic meta:page-count="1" meta:paragraph-count="3" meta:word-count="243" meta:character-count="1675" meta:row-count="11" meta:non-whitespace-character-count="1435"/>
  </office:meta>
</office:document-meta>
</file>