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eec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váme naší vesnici</text:p>
      <text:p text:style-name="P1"/>
      <text:p text:style-name="Standard">Na začátku školního roku jsme s dětmi poznávali prostředí mateřské školy, ale také její okolí.</text:p>
      <text:p text:style-name="Standard">Toto téma jsme zahájili tak, že děti dostaly veliký pás kreslícího kartonu, na který měly nakreslit svou cestu do školky. Z výsledných prací vyplynulo, že tu máme rybník, lesy a nějaké budovy. Pustili jsme se tedy do bližšího zkoumání. Společně jsme na internetu vyhledali stránky naší obce, kde jsme se dozvěděli bližší informace, nejvíce děti zaujal znak Žimutic a význam hvězd.</text:p>
      <text:p text:style-name="Standard">Další den jsme se vydali do terénu. Děti objevovaly, kde je žimutický znak všude vyobrazen a zároveň i důležitá místa naší vesnice, například hasičskou zbrojnici nebo obecní úřad.</text:p>
      <text:p text:style-name="P3">Obecní úřad je výrazná budova téměř naproti naší mateřské škole, a proto ji mnoho dětí nakreslilo, do své „cesty„ a tak jsme si ho chtěli prohlédnout blíže. Poprosili jsme pana starostu o malou prohlídku. Ten byl tak hodný a vyhověl nám. Děti se dozvěděly, co vše má pan starosta v náplni práce a jaký je jeho úkol. Též si mohli budoucí zájemci toto povolání vyzkoušet a sednout si na </text:p>
      <text:p text:style-name="P3">“starostovskou“ židli. Za jeho vstřícnost mu děti namalovaly a předaly dárek – znak Žimutic.</text:p>
      <text:p text:style-name="Standard">Dalším důležitým bodem je pošta, kam také děti mohly nahlédnout a dozvědět se, co se na takové poště dělá a na co ji mohou využít.</text:p>
      <text:p text:style-name="Standard">Děti prozkoumávání Žimutic velice bavilo a snad je i obohatilo o nové užitečné informace.</text:p>
      <text:p text:style-name="Standard"/>
      <text:p text:style-name="Standard">Ještě jednou děkujeme panu starostovi a paní Michalcové za milé přivítaní.</text:p>
      <text:p text:style-name="Standard"/>
      <text:p text:style-name="Standard"/>
      <text:p text:style-name="Standard">Text a foto: Petra Kostelecká -vyučující MŠ Žimut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zivatel</meta:initial-creator>
    <meta:creation-date>2024-09-24T05:37:00Z</meta:creation-date>
    <dc:date>2024-09-24T12:01:08.779000000</dc:date>
    <meta:editing-cycles>4</meta:editing-cycles>
    <meta:editing-duration>PT10M</meta:editing-duration>
    <meta:document-statistic meta:table-count="0" meta:image-count="0" meta:object-count="0" meta:page-count="1" meta:paragraph-count="10" meta:word-count="247" meta:character-count="1497" meta:non-whitespace-character-count="1258"/>
    <meta:template xlink:type="simple" xlink:actuate="onRequest" xlink:title="" xlink:href="Normal"/>
  </office:meta>
</office:document-meta>
</file>