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</office:automatic-styles>
  <office:body>
    <office:text text:use-soft-page-breaks="true">
      <text:p text:style-name="P1">Škola v pohybu</text:p>
      <text:p text:style-name="P2"/>
      <text:p text:style-name="Normální">Ve<text:s/>středu 5. června<text:s/>jsme se všichni těšili na sportovní dopoledne. Čekaly nás netradiční hodiny<text:s/>plné sportovních aktivit. Do naší malotřídní školy a školky za námi<text:s/>opět<text:s/>přijel sportovní lektor – pan Václav Míka z Fotbalové<text:s/>asociace ČR České Budějovic. Ale o fotbal nešlo. Hlavním cílem a smyslem bylo zlepšit fyzickou kondici<text:s/>a<text:s/>zapojit všechny žáky a děti do her a soutěží.</text:p>
      <text:p text:style-name="Normální"><text:s/>Průběh celé akce byl následující:</text:p>
      <text:p text:style-name="Normální"><text:s/>Celá akce<text:s/>tentokrát<text:s/>probíhala<text:s/>na víceúčelovém hřišti v blízkosti<text:s/>školy. Vše bylo v režii trenéra. <text:s/>Akce se zúčastnilo 25<text:s/>žáků ZŠ a 19<text:s/>dětí MŠ.<text:s/></text:p>
      <text:p text:style-name="Normální">A jaké jsme měli sportovní aktivity?</text:p>
      <text:list text:style-name="LFO1" text:continue-numbering="true">
        <text:list-item>
          <text:p text:style-name="P3">Na zahřátí jsme si zahráli<text:s/>netradiční hru na babu s rozlišovacími vestami.</text:p>
        </text:list-item>
        <text:list-item>
          <text:p text:style-name="P4">Vzápětí následovala<text:s/>soutěž Mrazíci, kdy se hráč mohl osvobodit, když jej kamarád podlezl.</text:p>
        </text:list-item>
        <text:list-item>
          <text:p text:style-name="P5">Dále jsme<text:s/>hráli různorodé míčové hry. Například jsme se rozdělili do skupin a v  tzv. domečku vyhazovali míče, které se neustále vracely nazpět.</text:p>
        </text:list-item>
        <text:list-item>
          <text:p text:style-name="P6">Následovala kontaktní hra<text:s/><text:s/>– běhání na orientaci, kdy<text:s/>se smí všichni pohybovat pouze<text:s/>na vyznačených trasách.</text:p>
        </text:list-item>
      </text:list>
      <text:p text:style-name="Normální">Po skončení hodiny jsme velkým potleskem poděkovali<text:s/>a předali panu trenérovi drobné dárečky, které jsme vyrobili v hodinách pracovních činností.<text:s/>Uvědomili jsme si, že si v hodinách nejen zacvičíme, ale i spolupracujeme a jsme ohleduplní jeden ke druhému.<text:s/></text:p>
      <text:p text:style-name="Normální"/>
      <text:p text:style-name="Normální"/>
      <text:p text:style-name="Normální">Atmosféru zachytila Dana Ryšlavá – vyučující ZŠ a MŠ Žimut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8-12-12T11:53:00Z</meta:creation-date>
    <dc:date>2024-06-10T05:29:00Z</dc:date>
    <meta:template xlink:href="Normal" xlink:type="simple"/>
    <meta:editing-cycles>12</meta:editing-cycles>
    <meta:editing-duration>PT6780S</meta:editing-duration>
    <meta:document-statistic meta:page-count="1" meta:paragraph-count="2" meta:word-count="195" meta:character-count="1344" meta:row-count="9" meta:non-whitespace-character-count="1151"/>
  </office:meta>
</office:document-meta>
</file>