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Na návštěvě u Žabky Kuňkalky</text:p>
      <text:p text:style-name="P2"/>
      <text:p text:style-name="P3"/>
      <text:p text:style-name="Standard">Jižní Čechy jsou krajem rybníků, a proto se děti z mateřské školy v Žimuticích rozhodly pořádně ten rybník prozkoumat. Nejprve děti ve školce studovaly obrázkový materiál, prohlížely si různé<text:s/>encyklopedie a časopisy o přírodě, aby byly na výpravu k rybníku pořádně znalostně vybavené. Když už teorie bylo dost, přešli jsme k praxi. Vydali jsme se k<text:s/>rybníku, kterému s dětmi říkáme Žabí tůňka. Pozorovali jsme zde různé rostliny a dřeviny, děti je vyhledávaly v kapesní encyklopedii a společně jsme určovali název. Podařilo se nám spatřit i<text:s/>různé živočichy, jako například žabky, vodní ptactvo, vážku a dokonce i užovku. Děti viděly zvířata v jejich přirozeném prostředí, dozvěděly se čím se živí a jak se rozmnožují. Protože jsme chtěli rybník prozkoumat opravdu pořádně,<text:s/>nabrali jsme i vzorek vody do sklenice. Další vzorky vody jsme nabrali v přitékajícím potoku a v rybníku, který máme uprostřed naší vesnice. Jednotlivé vzorky jsme si donesli do školky a porovnávali jsme je jak zrakem, tak i čichem. Pozorovali jsme drobné organismy a řasy. Viděli jsme i komáří larvičky.</text:p>
      <text:p text:style-name="Standard">Kdo ví nejvíc o rybníku – rybář, proto jsme si rybáře pozvali také k nám do školky. Pan rybář dětem vyprávěl, jaké ryby žijí u nás ve vodě, ukazoval jim krásné obrázky a předvedl pořádné rybářské vybavení. Také se děti dozvěděly, jak se mají u vody chovat, aby zvířátkům a přírodě neškodily.</text:p>
      <text:p text:style-name="Standard"><text:s/>Za zajímavé povídání se děti panu rybáři odměnily krásným vlastnoručně vyrobeným dárkem, který ho jistě moc potěšil.</text:p>
      <text:p text:style-name="Standard"/>
      <text:p text:style-name="Standard">Text a foto: Petra Kostelecká – vyučující MŠ Žimutic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6-05T10:14:00Z</meta:creation-date>
    <dc:date>2024-06-05T10:14:00Z</dc:date>
    <meta:template xlink:href="Normal" xlink:type="simple"/>
    <meta:editing-cycles>3</meta:editing-cycles>
    <meta:editing-duration>PT120S</meta:editing-duration>
    <meta:document-statistic meta:page-count="1" meta:paragraph-count="3" meta:word-count="228" meta:character-count="1572" meta:row-count="11" meta:non-whitespace-character-count="1347"/>
  </office:meta>
</office:document-meta>
</file>