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Čarodějnická školka</text:p>
      <text:p text:style-name="P2"/>
      <text:p text:style-name="P3">Letos jsme v mateřské škole v Žimuticích slavili Filipojakubskou noc, u nás spíše den, opravdu příkladně. Děti i paní učitelky byly<text:s/>už od pondělí převlečeny za čarodějnice a čaroděje a řádně se na ten den s<text:s/>velikým D připravovaly.<text:s/><text:s/>Všichni vyráběli čarodějnice z plata od vajíček, učili se písničku o čarodějnici na motorce <text:s/>a také to<text:s/>pro čarodějnice nejdůležitější<text:s/>-<text:s/>zaklínadla, za která byla schovaná různá prstová a jazyková cvičení.</text:p>
      <text:p text:style-name="P4">Druhý den proběhl přímý čarodějnický výcvik na školní zahradě. Malí čarodějní učni museli splnit disciplíny<text:s/>- například<text:s/>let na koštěti, hledání ztraceného netopýra,<text:s/>anebo sbírání přísad do kouzelných lektvarů. Po ukončení výcviku děti dostaly Čarodějnický diplom a mohly se účastnit samotného reje.</text:p>
      <text:p text:style-name="P5">Nejprve jsme obětovali naši kolegyni Boženu<text:s/>(maketu čarodějnice), která to za nás odnesla, ale netruchlili jsme dlouho, náladu nám spravili opečené buřtíky. Což byl i krásný závěr dne.</text:p>
      <text:p text:style-name="P6">Děti i paní učitelky si čarodějnickou školku opravdu užily<text:s/>a budeme se těšit zase za rok.</text:p>
      <text:p text:style-name="P7"/>
      <text:p text:style-name="P8">Text a foto: Bc. Petra Kostelecká – vyučující MŠ Žimutice</text:p>
      <text:p text:style-name="P9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5-09T05:31:00Z</meta:creation-date>
    <dc:date>2024-05-09T05:31:00Z</dc:date>
    <meta:template xlink:href="Normal" xlink:type="simple"/>
    <meta:editing-cycles>3</meta:editing-cycles>
    <meta:editing-duration>PT240S</meta:editing-duration>
    <meta:document-statistic meta:page-count="1" meta:paragraph-count="2" meta:word-count="158" meta:character-count="1093" meta:row-count="7" meta:non-whitespace-character-count="937"/>
  </office:meta>
</office:document-meta>
</file>