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ální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ální" style:family="paragraph">
      <style:text-properties fo:font-size="12pt" style:font-size-asian="12pt" style:font-size-complex="12pt"/>
    </style:style>
    <style:style style:name="P4" style:parent-style-name="Normální" style:family="paragraph">
      <style:text-properties fo:font-size="12pt" style:font-size-asian="12pt" style:font-size-complex="12pt"/>
    </style:style>
    <style:style style:name="P5" style:parent-style-name="Normální" style:family="paragraph">
      <style:text-properties fo:font-size="12pt" style:font-size-asian="12pt" style:font-size-complex="12pt"/>
    </style:style>
    <style:style style:name="P6" style:parent-style-name="Normální" style:family="paragraph">
      <style:text-properties fo:font-size="12pt" style:font-size-asian="12pt" style:font-size-complex="12pt"/>
    </style:style>
    <style:style style:name="P7" style:parent-style-name="Normální" style:family="paragraph">
      <style:text-properties fo:font-size="12pt" style:font-size-asian="12pt" style:font-size-complex="12pt"/>
    </style:style>
    <style:style style:name="P8" style:parent-style-name="Normální" style:family="paragraph">
      <style:text-properties fo:font-size="12pt" style:font-size-asian="12pt" style:font-size-complex="12pt"/>
    </style:style>
    <style:style style:name="P9" style:parent-style-name="Normální" style:family="paragraph">
      <style:text-properties fo:font-size="12pt" style:font-size-asian="12pt" style:font-size-complex="12pt"/>
    </style:style>
    <style:style style:name="P10" style:parent-style-name="Normální" style:family="paragraph">
      <style:text-properties fo:font-size="12pt" style:font-size-asian="12pt" style:font-size-complex="12pt"/>
    </style:style>
    <style:style style:name="P11" style:parent-style-name="Normální" style:family="paragraph">
      <style:text-properties fo:font-size="12pt" style:font-size-asian="12pt" style:font-size-complex="12pt"/>
    </style:style>
    <style:style style:name="P12" style:parent-style-name="Normální" style:family="paragraph">
      <style:text-properties fo:font-size="12pt" style:font-size-asian="12pt" style:font-size-complex="12pt"/>
    </style:style>
    <style:style style:name="P13" style:parent-style-name="Normální" style:family="paragraph">
      <style:text-properties fo:font-size="12pt" style:font-size-asian="12pt" style:font-size-complex="12pt"/>
    </style:style>
    <style:style style:name="P14" style:parent-style-name="Odstavecseseznamem" style:list-style-name="LFO1" style:family="paragraph">
      <style:text-properties fo:font-size="12pt" style:font-size-asian="12pt" style:font-size-complex="12pt"/>
    </style:style>
    <style:style style:name="P15" style:parent-style-name="Odstavecseseznamem" style:list-style-name="LFO1" style:family="paragraph">
      <style:text-properties fo:font-size="12pt" style:font-size-asian="12pt" style:font-size-complex="12pt"/>
    </style:style>
    <style:style style:name="P16" style:parent-style-name="Odstavecseseznamem" style:list-style-name="LFO1" style:family="paragraph">
      <style:text-properties fo:font-size="12pt" style:font-size-asian="12pt" style:font-size-complex="12pt"/>
    </style:style>
    <style:style style:name="P17" style:parent-style-name="Normální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18" style:parent-style-name="Normální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19" style:parent-style-name="Normální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20" style:parent-style-name="Normální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21" style:parent-style-name="Normální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22" style:parent-style-name="Normální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23" style:parent-style-name="Normální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24" style:parent-style-name="Normální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25" style:parent-style-name="Normální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26" style:parent-style-name="Normální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27" style:parent-style-name="Normální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28" style:parent-style-name="Normální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29" style:parent-style-name="Odstavecseseznamem" style:family="paragraph">
      <style:text-properties fo:font-size="12pt" style:font-size-asian="12pt" style:font-size-complex="12pt"/>
    </style:style>
    <style:style style:name="P30" style:parent-style-name="Normální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Noc s Andersenem</text:p>
      <text:p text:style-name="P2"/>
      <text:p text:style-name="P3">Na pátek 19. dubna jsme se všichni moc těšili, někteří ani nemohli dospat. Naše škola se zapojila do Projektového dne Noc s Andersenem. Asi každého napadne, že tato vzdělávací akce je zaměřena na rozvoj<text:s/>čtenářství.</text:p>
      <text:p text:style-name="P4">Už od samého rána jsme se setkali ve škole a ve třídě jsme se zábavnou formou seznámili s knihou Zuzany Pospíšilové – Pojďte si hrát s hádankami. Poznávali jsme pohádkové bytosti a kouzelné předměty. Zkuste si též hrát s námi.</text:p>
      <text:p text:style-name="P5">Žije asi ponejvíce <text:s text:c="32"/>V pohádkách je zařízení,</text:p>
      <text:p text:style-name="P6">v řece nebo na rybníce. <text:s text:c="21"/>které jinde vidět není.</text:p>
      <text:p text:style-name="P7">Vždycky bývá zelený, <text:s text:c="26"/>Nemá křídla na létání,</text:p>
      <text:p text:style-name="P8">pentličkami zdobený. <text:s text:c="25"/>ve vzduchu však nemá stání.</text:p>
      <text:p text:style-name="P9">(vodník) <text:s text:c="49"/>Tenhle kousek tkané látky</text:p>
      <text:p text:style-name="P10"><text:s text:c="65"/>létá vzduchem tam a zpátky.</text:p>
      <text:p text:style-name="P11"><text:s text:c="65"/>Co je tato divná věc?</text:p>
      <text:p text:style-name="P12"><text:s text:c="66"/>(létající koberec)</text:p>
      <text:p text:style-name="P13">Poté jsme linkovým autobusem dojeli do Týna nad Vltavou. Naše kroky vedly do cukrárny, kde jsme se příjemně navnadili do Městské knihovny. Zde nás již čekali 3 paní knihovnice s dílničkami. Rozdělili jsme se do třech skupin - předškoláci, žáci 1., 2. a 3. ročníku, další skupina byli žáci 4. a 5. ročníku. Postupně jsme měnili stanoviště, kde jsme se zaměřili:</text:p>
      <text:list text:style-name="LFO1" text:continue-numbering="true">
        <text:list-item>
          <text:p text:style-name="P14">Na výrobu papírových ptáčků – ve škole jsme si je hned tavnou pistolí připevnili na vrbovou větvičku a zdobí nám šatnu</text:p>
        </text:list-item>
        <text:list-item>
          <text:p text:style-name="P15">Vyráběli jsme papírové skákavé žabičky – v tělocvičně proběhla soutěž v jejich doskoku. Výrobky jsme si vystavili v mezipatře na chodbě.</text:p>
        </text:list-item>
        <text:list-item>
          <text:p text:style-name="P16">Seznámili jsme se s životopisem Hanse<text:s/>Christiana Andersena a jeho tvorbou, poté nám paní knihovnice poutavě přečetla pohádku Císařovy nové šaty.</text:p>
        </text:list-item>
      </text:list>
      <text:p text:style-name="P17">Po návratu do školy jsme se naobědvali a přesunuli se do školky, kde nastala relaxační část. Zde nás již čekala Pohádková babička (paní školnice), která nám přečetla úvodní kapitolu z knihy Pipi dlouhá punčocha od Astrid Lindgrenové. V I. třídě jsme si na interaktivní tabuli pustili část seriálu Pipi dlouhá punčocha. To už jsme dostali chuť na malou svačinku. Paní kuchařka nám upekla sladkou dobrotu – perník ve tvaru knihy. Nezbyl ani kousíček.<text:s/></text:p>
      <text:p text:style-name="P18">Následovalo řešení kvízů, rébusů, tajenek a dalších luštěnek dle věku dětí a žáků. Ale netrvalo dlouho a vyrazili jsme ven do přírody, kde jsme hráli stopovanou. Šli jsme podle <text:s/>barevných fáborek a plnili zadané úkoly.<text:s/></text:p>
      <text:p text:style-name="P19">Po návratu do školy jsme měli čas i na libovolné hraní. V půl 5. nás již čekala paní knihovnice v místní obecní knihovně, kde proběhla krátká beseda. Do výuky jsme si zapůjčili CD s pohádkami, které si pustíme v hodinách Vv a Pč.</text:p>
      <text:p text:style-name="P20">Počasí nám sice nepřálo – lehký déšť zesílil, ale ani to nám nezabránilo v opékání špekáčků na školní zahradě.<text:s/></text:p>
      <text:p text:style-name="P21">Kolem 7.hodiny večer jsme si opět pustili další díl Pipi. Po skončení jsme v tělocvičně soutěžili. Abychom se zklidnili – vyrobili jsme si záložky do knížky.<text:s/></text:p>
      <text:p text:style-name="P22">Následovala večeře formou švédských stolů a pomalu jsme se v tělocvičně připravovali na spánek.<text:s/></text:p>
      <text:p text:style-name="P23">Roztáhli jsme si spacáky, rozdali si knížky a četli si Děti z Bullerbynu. <text:s/>Po vlastní hygieně byla vyhlášena večerka.<text:s/>Jeden žák v úplné tmě vyprávěl pro všechny pohádku O neposlušných kůzlátkách. To již někteří již neslyšeli, neboť se ocitli v říši snů.</text:p>
      <text:p text:style-name="P24">Ráno jsme se společně v jídelně nasnídali a postupně se rozešli do svých domovů.</text:p>
      <text:p text:style-name="P25"/>
      <text:p text:style-name="P26">Den byl prostě bezvadný.</text:p>
      <text:p text:style-name="P27"/>
      <text:p text:style-name="P28">Text a foto: vyučující ZŠ a MŠ Žimutice<text:s/>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zivatel</meta:initial-creator>
    <dc:creator>uzivatel</dc:creator>
    <meta:creation-date>2024-04-19T16:21:00Z</meta:creation-date>
    <dc:date>2024-04-22T05:55:00Z</dc:date>
    <meta:template xlink:href="Normal" xlink:type="simple"/>
    <meta:editing-cycles>4</meta:editing-cycles>
    <meta:editing-duration>PT2880S</meta:editing-duration>
    <meta:document-statistic meta:page-count="1" meta:paragraph-count="7" meta:word-count="512" meta:character-count="3526" meta:row-count="25" meta:non-whitespace-character-count="3021"/>
  </office:meta>
</office:document-meta>
</file>