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T3" style:parent-style-name="Standardnípísmoodstavce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Srdce s láskou darované</text:p>
      <text:p text:style-name="P2"/>
      <text:p text:style-name="Normální">Ve školní družině jsme během měsíců ledna a února vyráběli dle své fantazie –<text:s/><text:span text:style-name="T3">Srdce v proměnách</text:span>.</text:p>
      <text:p text:style-name="Normální">Vlastní výroba srdce – na karton si děti nakreslily velké srdce tužkou, poté jej vystřihly a dle vlastní<text:s/>fantazie dozdobily. Základem bylo namalované srdce s barevným podkladem – tempera, vodová barva, barevná křída, pastelka za pomoci rukou, štětců, houbiček či brček. <text:s/>Vlastní dozdobení tvořily: krepový papír, nůžky, tuš, barevný papír, bavlnka, vlna, ořezky z pastelek, lepidlo.</text:p>
      <text:p text:style-name="Normální">V rámci celého tvoření děti mezi sebou spolupracovaly a vzájemně si pomáhaly. Společně jsme si povídali o svátku zamilovaných – jeho tradice a vznik.<text:s/></text:p>
      <text:p text:style-name="Normální">Děti darovaly svá srdce všem svým blízkým – maminkám, babičkám či celé rodině. Dokonce jedno velké srdce darovaly i naší paní kuchařce, která byla velmi dojata. Ze svých výrobků měly děti upřímnou radost a těšilo je, že mohou udělat radost svým blízkým.<text:s/></text:p>
      <text:p text:style-name="Normální"/>
      <text:p text:style-name="Normální">Text a foto: Iva Legátová – vychovatelka ZŠ a MŠ Žimutic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zivatel</meta:initial-creator>
    <dc:creator>uzivatel</dc:creator>
    <meta:creation-date>2024-03-04T11:01:00Z</meta:creation-date>
    <dc:date>2024-03-04T11:01:00Z</dc:date>
    <meta:template xlink:href="Normal" xlink:type="simple"/>
    <meta:editing-cycles>3</meta:editing-cycles>
    <meta:editing-duration>PT60S</meta:editing-duration>
    <meta:document-statistic meta:page-count="1" meta:paragraph-count="1" meta:word-count="140" meta:character-count="969" meta:row-count="6" meta:non-whitespace-character-count="830"/>
  </office:meta>
</office:document-meta>
</file>