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Beseda s panem ornitologem</text:p>
      <text:p text:style-name="P2">V úterý 30. ledna jsme se těšili na plánovanou besedu s amatérským ornitologem – panem Milošem Chaloupkou. Tentokrát byla zaměřena na ptáky během ročních období: podzim – zima.</text:p>
      <text:p text:style-name="P3">Nejprve pan ornitolog na tabuli společně s žáky rozdělil ptactvo na dvě skupiny – ti, kteří zůstávají u nás a druzí odlétají do teplých krajin. Víme tedy, že vedle vlaštovky odlétá i čáp, ale výjimku tvoří tři páry čápa bílého, jež zůstávají u sádek a rybáři je krmí rybami.</text:p>
      <text:p text:style-name="P4">Pomůcka pro všechny: ti, co se živí hmyzem - odlétají</text:p>
      <text:p text:style-name="P5"><text:s text:c="41"/>ti, co se živí semeny - zůstávají</text:p>
      <text:p text:style-name="P6">Mezi ptáky, kteří zůstávají, jsme se pozastavili a ke každému druhu jsme si řekli několik zajímavostí.</text:p>
      <text:p text:style-name="P7">Labutě najdeme na nezamrzlých tocích řek. Brhlík leze hlavou dolů po stromě. Kos byl původně lesní pták, ale přesunul se i mezi paneláky kvůli potravě. Brhlík má přezdívku „zloděj“, neboť ostatním sebere jídlo.</text:p>
      <text:p text:style-name="P8">Ptáčci mají ze všeho nejvíce rádi slunečnici, proto ji pravidelně sypeme do krmítka na školní zahradě.</text:p>
      <text:p text:style-name="P9">V druhé části besedy jsme pracovali s interaktivní tabulí. Ukazovali jsme si fotografie ptáků z různých koutů naší vlasti s poutavým vypravováním.</text:p>
      <text:p text:style-name="P10">Už poznáme strakapouda s červenou čepičkou nebo ťuhýka s ostrým zobáčkem na trhání masa. Kormorány nemají v lásce rybáři, protože dokáže jedinec sežrat ¾ kg ryb denně. Informací bylo spousta.<text:s/></text:p>
      <text:p text:style-name="P11">Dále jsme sledovali migraci ptáků.<text:s/><text:s/>Cílené odchyty byly<text:s/>již v 50. letech 20. století<text:s/>a první kroužkování v 70. letech. Dospělým husám se dávaly krční límce. Dříve byly hliníkové, nyní jsou z odolného kovu (docházelo k přeštípnutí). V současné době mají kroužek s vysílačkou, solární vysílačkou a GPS.<text:s/></text:p>
      <text:p text:style-name="P12">Důležité je, abychom ptákům záměrně neubližovaly a pokud je to možné, v zimním období je chodili krmit. Odmění se nám nejen zpěvem, ale i pohled na opeřence má své kouzlo.</text:p>
      <text:p text:style-name="P13">Závěrem děvčata panu ornitologovi předala vlastnoručně vyrobené dárečky a my jsme na oplátku dostali starší časopisy a propagační předměty od České společnosti ornitologické.</text:p>
      <text:p text:style-name="P14"/>
      <text:p text:style-name="P15">Text a foto: Dana Ryšlavá – vyučující ZŠ a MŠ Žimutic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01-30T11:50:00Z</meta:creation-date>
    <dc:date>2024-01-30T12:19:00Z</dc:date>
    <meta:template xlink:href="Normal" xlink:type="simple"/>
    <meta:editing-cycles>2</meta:editing-cycles>
    <meta:editing-duration>PT1740S</meta:editing-duration>
    <meta:document-statistic meta:page-count="1" meta:paragraph-count="4" meta:word-count="300" meta:character-count="2067" meta:row-count="14" meta:non-whitespace-character-count="1771"/>
  </office:meta>
</office:document-meta>
</file>