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wave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wave" style:text-underline-width="auto" style:text-underline-mode="continuous"/>
    </style:style>
  </office:automatic-styles>
  <office:body>
    <office:text text:use-soft-page-breaks="true">
      <text:p text:style-name="P1">Zimní olympijské hry v MŠ 2024</text:p>
      <text:p text:style-name="P2"/>
      <text:p text:style-name="Standard"/>
      <text:p text:style-name="Standard">Leden je u nás v mateřské školce měsícem sportu. Každý rok se tento měsíc pořádají olympijské hry.</text:p>
      <text:p text:style-name="Standard">Tento rok jsme k „tréninku“ mohli využít i<text:s/>nedaleký kopec, na kterém si děti trénovaly jízdu v bobu. Ostatní disciplíny jako například slalom, biatlon anebo hokej si děti celý týden trénovaly v tělocvičně školy. Ve<text:s/>třídě jsme pak společně hovořili o významu a symbolech olympijských her. Věnovali jsme se také důležitosti ochranných pomůcek, které musí sportovci, takže i my, <text:s/></text:p>
      <text:p text:style-name="Standard">nosit během sportování.</text:p>
      <text:p text:style-name="Standard">Na konci týdne nás čekala samotná olympiáda. Děti zazpívaly naší olympijskou hymnu a složily olympijský slib. Zapálili jsme olympijský oheň a hry mohly začít. Všechny děti bojovaly a fanděním podporovaly i ostatní kamarády. Ale vítězové v každé kategorii mohli být jen tři. Ostatní závodníci dostali pamětní medaili, protože všichni předvedli výborné výkony a dodržovali pravidla fair play.</text:p>
      <text:p text:style-name="Standard">Na stupních vítězů v kategorii dívek stály:</text:p>
      <text:p text:style-name="Standard">1. místo - Adélka Berdarová</text:p>
      <text:p text:style-name="Standard">2. místo - Anička Drnová</text:p>
      <text:p text:style-name="Standard">3. místo - Emička Šmídová</text:p>
      <text:p text:style-name="Standard"/>
      <text:p text:style-name="Standard">V kategorii chlapců obsadili „bedny“:</text:p>
      <text:p text:style-name="Standard">1. místo -Vojtík Scholz</text:p>
      <text:p text:style-name="Standard">2. místo - Rudík Šíma</text:p>
      <text:p text:style-name="Standard">3. místo - Mireček Patřil</text:p>
      <text:p text:style-name="Standard"/>
      <text:p text:style-name="Standard">Věříme, že si olympijské hry<text:s/>všichni užili a budeme se těšit na příští ro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01-18T06:48:00Z</meta:creation-date>
    <dc:date>2024-01-18T06:48:00Z</dc:date>
    <meta:template xlink:href="Normal" xlink:type="simple"/>
    <meta:editing-cycles>3</meta:editing-cycles>
    <meta:editing-duration>PT180S</meta:editing-duration>
    <meta:document-statistic meta:page-count="1" meta:paragraph-count="2" meta:word-count="179" meta:character-count="1234" meta:row-count="8" meta:non-whitespace-character-count="1057"/>
  </office:meta>
</office:document-meta>
</file>