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</office:automatic-styles>
  <office:body>
    <office:text text:use-soft-page-breaks="true">
      <text:p text:style-name="P1">Škola v pohybu</text:p>
      <text:p text:style-name="P2"/>
      <text:p text:style-name="Normální">Ve<text:s/>čtvrtek 11. 1.<text:s/><text:s/>jsme se všichni těšili na sportovní dopoledne. Čekaly nás netradiční hodiny tělesné výchovy. Do naší malotřídní školy a školky za námi přijel<text:s/>sportovní lektor – pan<text:s/>Václav Míka<text:s/>z Fotbalové asociace ČR<text:s/>České Budějovic.<text:s/>Ale<text:s/>o fotbal nešlo. Hlavním cílem a smyslem<text:s/>bylo zlepšit fyzickou kondici či zapojit všechny žáky a děti do her<text:s/>a soutěží.</text:p>
      <text:p text:style-name="Normální"><text:s/>Průběh celé akce byl následující:</text:p>
      <text:p text:style-name="Normální"><text:s/>Celá akce probíhala<text:s/>vzhledem k mrazivému zimnímu počasí v tělocvičně<text:s/>školy. Vše bylo v režii trenéra. <text:s/>Akce se zúčastnilo 27<text:s/>žáků ZŠ a<text:s/>16<text:s/>dětí MŠ.<text:s/></text:p>
      <text:p text:style-name="Normální">A jaké jsme měli sportovní aktivity?</text:p>
      <text:list text:style-name="LFO1" text:continue-numbering="true">
        <text:list-item>
          <text:p text:style-name="P3">Na zahřátí jsme si zahráli známou hru Rybičky, rybáři jedou.</text:p>
        </text:list-item>
        <text:list-item>
          <text:p text:style-name="P4">Vzápětí následovala Rychlá vybíjená se 3 malými míčky, kdy ten, kdo byl vybit – se osvobodí kotoulem na žíněnce.</text:p>
        </text:list-item>
        <text:list-item>
          <text:p text:style-name="P5">Dále jsme se stali součástí Opičí dráhy – skákali, přelézali a plazili se na lavičkách, váleli jsme sudy na žíněnce, přelézali švédskou bednu. Pro zvládnutí jemné motoriky jsme chodili po upravené cestě lanem a neopomněli jsme využít ani ribstole.</text:p>
        </text:list-item>
        <text:list-item>
          <text:p text:style-name="P6">Následovala kontaktní hra v kruhu – běhání na orientaci, kdy žáci v kruhu se nesmí rozpojit.</text:p>
        </text:list-item>
        <text:list-item>
          <text:p text:style-name="P7">Závěrečná byla pro nás neznámá hra Vlk a zajíc, kterou si rádi zahrajeme v hodinách tělesné výchovy.</text:p>
        </text:list-item>
      </text:list>
      <text:p text:style-name="Odstavecseseznamem"/>
      <text:p text:style-name="Normální">Po nástupu a ukončení sportovních aktivit vybrané žákyně 4. a 5. ročníku předvedly ukázky svých gymnastických sestav.</text:p>
      <text:p text:style-name="Normální">Po skončení hodiny jsme<text:s/>velkým<text:s/>potleskem poděkovali.<text:s/>Uvědomili jsme si, že si v hodinách nejen zacvičíme, ale i spolupracujeme a jsme ohleduplní jeden ke druhému.</text:p>
      <text:p text:style-name="Normální">Domluvili jsme si též na červen další setkání, tentokrát s využitím venkovních prostor víceúčelového a fotbalového hřiště.</text:p>
      <text:p text:style-name="Normální"/>
      <text:p text:style-name="Normální">Atmosféru zachytila Dana Ryšlavá – vyučující ZŠ a MŠ Žimut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18-12-12T11:53:00Z</meta:creation-date>
    <dc:date>2024-01-12T11:41:00Z</dc:date>
    <meta:template xlink:href="Normal" xlink:type="simple"/>
    <meta:editing-cycles>10</meta:editing-cycles>
    <meta:editing-duration>PT5880S</meta:editing-duration>
    <meta:document-statistic meta:page-count="1" meta:paragraph-count="3" meta:word-count="243" meta:character-count="1678" meta:row-count="11" meta:non-whitespace-character-count="1438"/>
  </office:meta>
</office:document-meta>
</file>