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ální" style:master-page-name="MP0" style:family="paragraph">
      <style:paragraph-properties fo:break-before="page" fo:text-align="center"/>
      <style:text-properties fo:font-weight="bold" style:font-weight-asian="bold" style:font-weight-complex="bold" fo:font-size="14pt" style:font-size-asian="14pt" style:font-size-complex="14pt"/>
    </style:style>
    <style:style style:name="P2" style:parent-style-name="Normální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3" style:parent-style-name="Normální" style:family="paragraph">
      <style:text-properties fo:font-size="12pt" style:font-size-asian="12pt" style:font-size-complex="12pt"/>
    </style:style>
    <style:style style:name="P4" style:parent-style-name="Normální" style:family="paragraph">
      <style:text-properties fo:font-size="12pt" style:font-size-asian="12pt" style:font-size-complex="12pt"/>
    </style:style>
    <style:style style:name="P5" style:parent-style-name="Normální" style:family="paragraph">
      <style:text-properties fo:font-size="12pt" style:font-size-asian="12pt" style:font-size-complex="12pt"/>
    </style:style>
    <style:style style:name="P6" style:parent-style-name="Normální" style:family="paragraph">
      <style:text-properties fo:font-size="12pt" style:font-size-asian="12pt" style:font-size-complex="12pt"/>
    </style:style>
    <style:style style:name="P7" style:parent-style-name="Normální" style:family="paragraph">
      <style:text-properties fo:font-size="12pt" style:font-size-asian="12pt" style:font-size-complex="12pt"/>
    </style:style>
    <style:style style:name="P8" style:parent-style-name="Normální" style:family="paragraph">
      <style:text-properties fo:font-size="12pt" style:font-size-asian="12pt" style:font-size-complex="12pt"/>
    </style:style>
    <style:style style:name="P9" style:parent-style-name="Normální" style:family="paragraph">
      <style:text-properties fo:font-size="12pt" style:font-size-asian="12pt" style:font-size-complex="12pt"/>
    </style:style>
    <style:style style:name="T10" style:parent-style-name="Standardnípísmoodstavce" style:family="text">
      <style:text-properties fo:font-size="12pt" style:font-size-asian="12pt" style:font-size-complex="12pt"/>
    </style:style>
  </office:automatic-styles>
  <office:body>
    <office:text text:use-soft-page-breaks="true">
      <text:p text:style-name="P1">Ptačí hodinka</text:p>
      <text:p text:style-name="P2"/>
      <text:p text:style-name="P3">V pátek<text:s/>5. ledna jsme se zapojili<text:s/>do<text:s/>akce České společnosti ornitologické – Ptačí hodinka, kdy se sčítají ptáci u krmítka nebo i bez něj po dobu 60 minut. Zapisovali jsme nejvyšší počet současně pozorovaných jedinců na<text:s/>školní zahradě<text:s/>od 13,00 do 14,00 hodin.<text:s/>Vše probíhalo pod dohledem pana ornitologa Miloše Chaloupky, se kterým nás čeká koncem ledna beseda o ptačí říši. Byli jsme vybaveni dvěma dalekohledy a jedním stativovým dalekohledem.</text:p>
      <text:p text:style-name="P4">Abychom ptáčkům opravdu pomohli,<text:s/>žáci ve školní družině<text:s/>chodili pravidelně nasypávat slunečnici<text:s/>do krmítka.</text:p>
      <text:p text:style-name="P5">Výsledek pozorování:</text:p>
      <text:p text:style-name="P6">Celkový počet ptáků: 69, z toho 7 druhů</text:p>
      <text:p text:style-name="P7">sýkora koňadra<text:s/>6x, sýkora modřinka<text:s/>2x,<text:s/>vrabec polní<text:s/>37x,<text:s/>vrabec domácí 19x,<text:s/></text:p>
      <text:p text:style-name="P8">zvonek zelený 1x,<text:s/>brhlík lesní 2x, hrdlička zahradní<text:s/>2x</text:p>
      <text:p text:style-name="P9">Vše jsme zaslali na on-line stránky Birdlife.</text:p>
      <text:p text:style-name="Normální"><text:span text:style-name="T10">Text a foto: Dana Ryšlavá – vyučující ZŠ a MŠ Žimutice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zivatel</meta:initial-creator>
    <dc:creator>uzivatel</dc:creator>
    <meta:creation-date>2022-01-10T07:55:00Z</meta:creation-date>
    <dc:date>2024-01-08T07:00:00Z</dc:date>
    <meta:print-date>2022-01-10T09:15:00Z</meta:print-date>
    <meta:template xlink:href="Normal" xlink:type="simple"/>
    <meta:editing-cycles>6</meta:editing-cycles>
    <meta:editing-duration>PT2520S</meta:editing-duration>
    <meta:document-statistic meta:page-count="1" meta:paragraph-count="1" meta:word-count="124" meta:character-count="861" meta:row-count="6" meta:non-whitespace-character-count="738"/>
  </office:meta>
</office:document-meta>
</file>