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list-style-name="LFO1" style:family="paragraph">
      <style:text-properties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Odstavecseseznamem" style:family="paragraph">
      <style:text-properties fo:font-size="12pt" style:font-size-asian="12pt" style:font-size-complex="12pt"/>
    </style:style>
    <style:style style:name="P18" style:parent-style-name="Odstavecseseznamem" style:family="paragraph"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P20" style:parent-style-name="Odstavecseseznamem" style:family="paragraph">
      <style:text-properties fo:font-size="12pt" style:font-size-asian="12pt" style:font-size-complex="12pt"/>
    </style:style>
    <style:style style:name="P21" style:parent-style-name="Odstavecseseznamem" style:family="paragraph">
      <style:text-properties fo:font-size="12pt" style:font-size-asian="12pt" style:font-size-complex="12pt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P23" style:parent-style-name="Odstavecseseznamem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Beseda v Městské knihově v Týně nad Vltavou</text:p>
      <text:p text:style-name="P2"/>
      <text:p text:style-name="P3">Ve středu 6. prosince jsme si zpříjemnili adventní čas návštěvou Městské knihovny v Týně nad Vltavou. Čekala nás beseda o švédské spisovatelce Astrid Lindgrenové – autorce knih pro děti a<text:s/>mládež, která celý život bojovala za práva dětí a zvířat a nikdy jí nezmizel nadhled, humor a duše dítěte.</text:p>
      <text:p text:style-name="P4">Srdečně se nás ujala milá paní knihovnice – vedoucí Městské knihovny Bc. Iva Janovská, která se zápalem a chutí podala výklad nejen o životě oblíbené autorky, seznámila s její knižní tvorbou a provázela ukázkami ve filmové podobě.</text:p>
      <text:p text:style-name="P5">Hodinka utekla jako voda, žáci napětím ani nedutali. Už teď víme, že naše návštěva v knihovně nebyla poslední.</text:p>
      <text:p text:style-name="P6">A jaké zajímavosti jsme se dozvěděli? Například:</text:p>
      <text:list text:style-name="LFO1" text:continue-numbering="true">
        <text:list-item>
          <text:p text:style-name="P7">Všechna svá díla psala těsnopisem.</text:p>
        </text:list-item>
        <text:list-item>
          <text:p text:style-name="P8">V její tvorbě nalezneme přátelství, ochranu slabších, ale i strach.</text:p>
        </text:list-item>
        <text:list-item>
          <text:p text:style-name="P9">Byla milovnicí přírody a šplhala i ve vysokém věku po stromech.</text:p>
        </text:list-item>
        <text:list-item>
          <text:p text:style-name="P10">Mezi sourozenci měla přezdívku Bela.</text:p>
        </text:list-item>
        <text:list-item>
          <text:p text:style-name="P11">Nejlepší kamarádkou byla Madynka, která byla odvážná a uměla se i prát. ( Její jméno je i v názvu díla.)</text:p>
        </text:list-item>
        <text:list-item>
          <text:p text:style-name="P12">Ráda se chlubila, že ve škole měla nejlepší slohové práce.</text:p>
        </text:list-item>
        <text:list-item>
          <text:p text:style-name="P13">Napsala přes 100 knih.</text:p>
        </text:list-item>
      </text:list>
      <text:p text:style-name="P14"><text:s/>Jako poděkování jsme předali vánoční přání a drobné dárečky, které děti vyrobily. Poté jsme se vyfotili před kostelem u betléma. Adventní zvyky a tradice jsme si připomněli v hodině slohu. Jako sladká tečka vzdělávacího dopoledne byla ochutnávka dobrot v cukrárně.</text:p>
      <text:p text:style-name="P15"/>
      <text:p text:style-name="P16"><text:s/>Je na každém žákovi, aby si ve volném čase vzal do ruky knížku a zapojil svou fantazii při čtení.</text:p>
      <text:p text:style-name="P17"/>
      <text:p text:style-name="P18">Naše škola vede žáky<text:s/>ke čtenářství. Jsme členy Klubu mladých čtenářů Albatros a pořádáme besedy nad knihou.</text:p>
      <text:p text:style-name="P19"/>
      <text:p text:style-name="P20">Text a foto: Dana Ryšlavá – vyučující ZŠ a MŠ Žimutice</text:p>
      <text:p text:style-name="P21"><text:s text:c="21"/>Iva Legátová – vychovatelka ŠD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12-07T07:57:00Z</meta:creation-date>
    <dc:date>2023-12-07T09:17:00Z</dc:date>
    <meta:template xlink:href="Normal" xlink:type="simple"/>
    <meta:editing-cycles>6</meta:editing-cycles>
    <meta:editing-duration>PT4620S</meta:editing-duration>
    <meta:document-statistic meta:page-count="1" meta:paragraph-count="3" meta:word-count="247" meta:character-count="1704" meta:row-count="12" meta:non-whitespace-character-count="1460"/>
  </office:meta>
</office:document-meta>
</file>