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ojekt Od srdce k srdci</text:p>
      <text:p text:style-name="P2"/>
      <text:p text:style-name="P3">V letošním školním roce v rámci kulturní akce Rozsvícení vánoční stromu na návsi v Žimuticích v pátek 1. prosince děti a žáci naší školky a školy tradičně vystupovali na pódiu s pásmem koled,<text:s/>písní,<text:s/>básní a tanců. Též jsme se zaměřili v adventním čase na charitativní akci určenou pro Charitu Týn nad Vltavou. Vznikl tak projekt nazvaný – Od srdce k srdci.</text:p>
      <text:p text:style-name="P4">Děti a žáci vyráběli ve škole a v družině během měsíce listopadu různé kreativní výrobky – svícínky, rozmanité anděly, lucerničky, vyšívaná přáníčka, zápichy, pečené linecké cukroví, malované kamínky, ozdoby na stromeček a výčet by mohl pokračovat. Pro všechny bylo důležitým propojením, že do akce se zapojili všichni – děti, vyučující, zaměstnanci školy a hlavně rodiče a přátele školy.</text:p>
      <text:p text:style-name="P5">Velký dík patří všem za výrobu krásných výrobků, které se spolu s dětskými pracemi<text:s/>prodávali v místní restauraci. Zájem nás všechny překvapil. Vybrala se částka, která předčila očekávání.</text:p>
      <text:p text:style-name="Normální"><text:span text:style-name="T6">Pracovnici Charity bylo předáno:<text:s/></text:span><text:span text:style-name="T7">10 785,- korun</text:span></text:p>
      <text:p text:style-name="P8"/>
      <text:p text:style-name="P9">Hřeje nás na srdci pocit, že dobří lidé jsou mezi námi a peníze budou účelně využity.</text:p>
      <text:p text:style-name="P10"/>
      <text:p text:style-name="Normální"><text:span text:style-name="T11">Text a foto: vyučující ZŠ a M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12-06T06:33:00Z</meta:creation-date>
    <dc:date>2023-12-06T06:53:00Z</dc:date>
    <meta:template xlink:href="Normal" xlink:type="simple"/>
    <meta:editing-cycles>2</meta:editing-cycles>
    <meta:editing-duration>PT1200S</meta:editing-duration>
    <meta:document-statistic meta:page-count="1" meta:paragraph-count="2" meta:word-count="164" meta:character-count="1134" meta:row-count="8" meta:non-whitespace-character-count="972"/>
  </office:meta>
</office:document-meta>
</file>