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center"/>
      <style:text-properties fo:font-weight="bold" style:font-weight-asian="bold" style:font-weight-complex="bold" fo:font-size="12pt" style:font-size-asian="12pt" style:font-size-complex="12pt"/>
    </style:style>
    <style:style style:name="P2" style:parent-style-name="Normální" style:family="paragraph">
      <style:text-properties fo:font-size="12pt" style:font-size-asian="12pt" style:font-size-complex="12pt"/>
    </style:style>
    <style:style style:name="P3" style:parent-style-name="Normální" style:family="paragraph">
      <style:text-properties fo:font-size="12pt" style:font-size-asian="12pt" style:font-size-complex="12pt"/>
    </style:style>
    <style:style style:name="P4" style:parent-style-name="Normální" style:family="paragraph">
      <style:text-properties fo:font-size="12pt" style:font-size-asian="12pt" style:font-size-complex="12pt"/>
    </style:style>
    <style:style style:name="P5" style:parent-style-name="Normální" style:family="paragraph">
      <style:text-properties fo:font-size="12pt" style:font-size-asian="12pt" style:font-size-complex="12pt"/>
    </style:style>
    <style:style style:name="P6" style:parent-style-name="Normální" style:family="paragraph">
      <style:text-properties fo:font-size="12pt" style:font-size-asian="12pt" style:font-size-complex="12pt"/>
    </style:style>
    <style:style style:name="P7" style:parent-style-name="Normální" style:family="paragraph">
      <style:text-properties fo:font-size="12pt" style:font-size-asian="12pt" style:font-size-complex="12pt"/>
    </style:style>
    <style:style style:name="P8" style:parent-style-name="Normální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>Výuka v přírodě</text:p>
      <text:p text:style-name="P2"/>
      <text:p text:style-name="P3"><text:s text:c="5"/>Během páteční odpolední výuky výtvarné výchovy jsme se přemístili z budovy školy na nedalekou školní zahradu, kde jsme v novém altánu malovali na obří dýně. Vybavili jsme se školními barvami, štětci, paletami, ubrusem a dalším potřebným materiálem ke tvoření.<text:s/>Podzimní počasí nám přálo, a tak žáci 4. a 5. ročníku mohli naplno popustit uzdu své fantazie. Využili jsme skupinové práce daných ročníků, kde jsme se učili vzájemné spolupráci a komunikaci. Čas utekl tak rychle, že dokončení výzdoby dýní k Halloweenu zbylo na školní družinu, která se takto aktivně zapojila. Po skončení prací vše pečlivě uklidili a umístili výrobky k hlavním vchodovým dveřím. Na parapetu v šatně již nás vítají netopýři ze šišek, takže vlastní oslavě Halloween party koncem října nestojí nic v cestě.</text:p>
      <text:p text:style-name="P4">Poděkování patří paní Hajné za dodání krásných dýní. V minulém školním roce jsme je dlabali, letos jsme zvolili jinou techniku. Všem se výuka v přírodě líbila, takže se těšíme<text:s/>na podobné zpestření například v hodinách českého jazyka při četbě knih nebo zpěv v hudební výchově.</text:p>
      <text:p text:style-name="P5"/>
      <text:p text:style-name="P6">Text a foto: Dana Ryšlavá – vyučující ZŠ Žimutice</text:p>
      <text:p text:style-name="P7"><text:s text:c="21"/>Iva Legátová – vychovatelka ŠD</text:p>
      <text:p text:style-name="P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zivatel</meta:initial-creator>
    <dc:creator>uzivatel</dc:creator>
    <meta:creation-date>2023-10-03T10:49:00Z</meta:creation-date>
    <dc:date>2023-10-03T11:14:00Z</dc:date>
    <meta:template xlink:href="Normal" xlink:type="simple"/>
    <meta:editing-cycles>2</meta:editing-cycles>
    <meta:editing-duration>PT1500S</meta:editing-duration>
    <meta:document-statistic meta:page-count="1" meta:paragraph-count="2" meta:word-count="171" meta:character-count="1183" meta:row-count="8" meta:non-whitespace-character-count="1014"/>
  </office:meta>
</office:document-meta>
</file>