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 style:parent-style-name="Normální" style:family="paragraph">
      <style:text-properties fo:font-size="14pt" style:font-size-asian="14pt" style:font-size-complex="14pt"/>
    </style:style>
    <style:style style:name="P4" style:parent-style-name="Normální" style:family="paragraph">
      <style:text-properties fo:font-size="14pt" style:font-size-asian="14pt" style:font-size-complex="14pt"/>
    </style:style>
    <style:style style:name="P5" style:parent-style-name="Normální" style:family="paragraph">
      <style:text-properties fo:font-size="14pt" style:font-size-asian="14pt" style:font-size-complex="14pt"/>
    </style:style>
    <style:style style:name="P6" style:parent-style-name="Normální" style:family="paragraph">
      <style:text-properties fo:font-size="14pt" style:font-size-asian="14pt" style:font-size-complex="14pt"/>
    </style:style>
    <style:style style:name="P7" style:parent-style-name="Normální" style:family="paragraph">
      <style:text-properties fo:font-size="14pt" style:font-size-asian="14pt" style:font-size-complex="14pt"/>
    </style:style>
    <style:style style:name="P8" style:parent-style-name="Normální" style:family="paragraph">
      <style:text-properties fo:font-size="14pt" style:font-size-asian="14pt" style:font-size-complex="14pt"/>
    </style:style>
    <style:style style:name="T9" style:parent-style-name="Standardnípísmoodstavce" style:family="text">
      <style:text-properties fo:font-size="14pt" style:font-size-asian="14pt" style:font-size-complex="14pt"/>
    </style:style>
    <style:style style:name="T10" style:parent-style-name="Standardnípísmoodstavce" style:family="text">
      <style:text-properties fo:font-size="14pt" style:font-size-asian="14pt" style:font-size-complex="14pt"/>
    </style:style>
  </office:automatic-styles>
  <office:body>
    <office:text text:use-soft-page-breaks="true">
      <text:p text:style-name="P1">Exkurze do Horažďovic</text:p>
      <text:p text:style-name="P2"/>
      <text:p text:style-name="P3">V polovině září jsme se vydali do Horažďovic na exkurzi, kterou pořádala organizace PROUD Podbradský mlýn. V centru Přírodovědné stanice jsme měli objednaný program O Nepořádníčkovi. Zaměřen byl na správné třídění odpadů, recyklaci a znovuvyužití jednotlivých materiálů. Důraz byl kladen na ochranu životního prostředí.</text:p>
      <text:p text:style-name="P4">Hravou formou jsme soutěžili ve skupinách i jednotlivcích. Sbírali jsme odpad a skládali jej do správných kontejnerů, řadili okruh obrázků podle posloupnosti zpracování. Vyrobili si plakát, který jsme si přivezli do školy na výstavku. Na závěr jsme si prohlédli celý objekt přírodovědné stanice. Zájem byl hlavně o plazy či venkovní zvířata v kotcích, která si žáci mohli volně pochovat – králíky či morčata.<text:s/>Poděkování patří paním<text:s/>lektorkám, které se<text:s/>nám se<text:s/>zápalem pro věc <text:s/>věnovaly.</text:p>
      <text:p text:style-name="P5">Celá akce v rámci environmentální výchovy byla hrazena z grantu Jihočeského kraje, z velké části byly uhrazeny náklady na dopravu.</text:p>
      <text:p text:style-name="P6">A jaké byly nejčastější pocity žáků:</text:p>
      <text:p text:style-name="P7">Nejvíce se všem líbilo vlastní vyrábění a to, že si mohli pohladit pomalu všechna zvířata.</text:p>
      <text:p text:style-name="P8"/>
      <text:p text:style-name="Normální"><text:span text:style-name="T9">Text a foto: Dana Ryšlavá – vyučující ZŠ a MŠ Žimutice</text:span><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meta:initial-creator>
    <dc:creator>uzivatel</dc:creator>
    <meta:creation-date>2023-09-15T05:42:00Z</meta:creation-date>
    <dc:date>2023-09-15T07:04:00Z</dc:date>
    <meta:template xlink:href="Normal" xlink:type="simple"/>
    <meta:editing-cycles>2</meta:editing-cycles>
    <meta:editing-duration>PT4920S</meta:editing-duration>
    <meta:document-statistic meta:page-count="1" meta:paragraph-count="2" meta:word-count="165" meta:character-count="1143" meta:row-count="8" meta:non-whitespace-character-count="980"/>
  </office:meta>
</office:document-meta>
</file>