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kademie školy</text:p>
      <text:p text:style-name="P2"/>
      <text:p text:style-name="P3">Na závěr školního roku si žáci naší malotřídní školy ZŠ a MŠ Žimutice připravili pestrý kulturní program pro rodiče a přátele školy. Akce se konala v odpoledních hodinách 28. června v tělocvičně školy. Na výzdobě se podílela školní družina se svými výtvarnými pracemi.</text:p>
      <text:p text:style-name="P4">Hodina a půl utekla jako voda. Pásmo bylo sestaveno ze sborové i individuální recitace, zpěvu písní, scénkami se zpěvy, hry na hudební nástroje, divadelními představeními, gymnastickými sestavami i skupinovým tancem.</text:p>
      <text:p text:style-name="P5">Jednalo se o úspěšné zakončení školního roku a plynulého vstupu na prázdniny.</text:p>
      <text:p text:style-name="P6">Takže školo, v září společně na shledanou!</text:p>
      <text:p text:style-name="P7"/>
      <text:p text:style-name="Normální"><text:span text:style-name="T8">Text a foto vyučující ZŠ a MŠ Žimut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3-06-29T08:53:00Z</meta:creation-date>
    <dc:date>2023-06-29T09:04:00Z</dc:date>
    <meta:template xlink:href="Normal" xlink:type="simple"/>
    <meta:editing-cycles>2</meta:editing-cycles>
    <meta:editing-duration>PT660S</meta:editing-duration>
    <meta:document-statistic meta:page-count="1" meta:paragraph-count="1" meta:word-count="96" meta:character-count="662" meta:row-count="4" meta:non-whitespace-character-count="567"/>
  </office:meta>
</office:document-meta>
</file>