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P10" style:parent-style-name="Normální" style:family="paragraph">
      <style:text-properties fo:font-size="14pt" style:font-size-asian="14pt" style:font-size-complex="14pt"/>
    </style:style>
    <style:style style:name="P11" style:parent-style-name="Normální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Základní škola a Mateřská škola Žimutice</text:p>
      <text:p text:style-name="P2"/>
      <text:p text:style-name="P3">Seznam dětí přijatých do MŠ</text:p>
      <text:p text:style-name="P4"/>
      <text:p text:style-name="P5">školní rok 2023/2024</text:p>
      <text:p text:style-name="P6"/>
      <text:p text:style-name="P7">34/23</text:p>
      <text:p text:style-name="P8">35/23</text:p>
      <text:p text:style-name="P9">36/23</text:p>
      <text:p text:style-name="P10">37/23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ivatel</meta:initial-creator>
    <dc:creator>uzivatel</dc:creator>
    <meta:creation-date>2023-05-31T06:01:00Z</meta:creation-date>
    <dc:date>2023-05-31T06:05:00Z</dc:date>
    <meta:print-date>2023-05-31T06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