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/>
      <style:text-properties fo:font-weight="bold" style:font-weight-asian="bold" style:font-weight-complex="bold" fo:font-size="12pt" style:font-size-asian="12pt" style:font-size-complex="12pt"/>
    </style:style>
    <style:style style:name="P2" style:parent-style-name="Normální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3" style:parent-style-name="Normální" style:family="paragraph">
      <style:text-properties fo:font-size="12pt" style:font-size-asian="12pt" style:font-size-complex="12pt"/>
    </style:style>
    <style:style style:name="T4" style:parent-style-name="Standardnípísmoodstavce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Vystoupení ke Dni matek</text:p>
      <text:p text:style-name="P2"/>
      <text:p text:style-name="P3">V sobotu 20. května v 15,00 hodin jsme v žimutické restauraci předvedli kulturní program určený všem maminkám. V plně naplněném sále nejdříve vystoupily děti z mateřské školy. Zazněly básničky i hravé písničky všem pro radost. Poté je vystřídali kamarádi ze školy. I jejich pestré pásmo složené nejen ze skupinové a individuální recitace, zpěv a hra na hudební nástroje vyvolávaly zasloužený potlesk. Žáci 5. ročníku zahráli pohádku se zpěvy – Tři prasátka, přestože jednoho z vystupujících bodla včela do krku. Zaslouží náš obdiv. I děvčata ze 4. a 5. ročníku na speciální žíněnce předvedla dvě gymnastické sestavy, až se tajil dech.<text:s/>Nezapomenutelným zážitkem bylo i taneční vystoupení latinsko-amerického tance – jivu.<text:s/>Na samý závěr parket patřil všem tanečníkům, kteří společnými silami si připravili skupinový tanec s balónky.</text:p>
      <text:p text:style-name="Normální"><text:span text:style-name="T4">Poděkování patří všem šikovným dětem a Obecnímu úřadu Modrá Hůrka za zakoupení gymnastické žíněnky jako sponzorského daru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zivatel</meta:initial-creator>
    <dc:creator>uzivatel</dc:creator>
    <meta:creation-date>2023-05-25T05:43:00Z</meta:creation-date>
    <dc:date>2023-05-25T05:56:00Z</dc:date>
    <meta:template xlink:href="Normal" xlink:type="simple"/>
    <meta:editing-cycles>2</meta:editing-cycles>
    <meta:editing-duration>PT780S</meta:editing-duration>
    <meta:document-statistic meta:page-count="1" meta:paragraph-count="1" meta:word-count="141" meta:character-count="978" meta:row-count="6" meta:non-whitespace-character-count="838"/>
  </office:meta>
</office:document-meta>
</file>